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18.520833333333cm" style:rel-height="scale"><draw:image xlink:href="/var/www/html/data/media/gefaehrliche_stoffe_gueter/allgemein/gefahrgutaufleber.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1" svg:width="2.6458333333333cm" svg:height="2.6458333333333cm"><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draw:text-box><text:p text:style-name="legendcenter"><draw:frame draw:style-name="media" draw:name="rot" text:anchor-type="as-char" draw:z-index="2" svg:width="2.6458333333333cm" svg:height="2.6458333333333cm"><draw:image xlink:href="/var/www/html/data/media/gefaehrliche_stoffe_gueter/allgemein/gasflasche_entzuendbar.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draw:text-box><text:p text:style-name="legendcenter"><draw:frame draw:style-name="media" draw:name="hellblau" text:anchor-type="as-char" draw:z-index="3" svg:width="2.6458333333333cm" svg:height="2.6458333333333cm"><draw:image xlink:href="/var/www/html/data/media/gefaehrliche_stoffe_gueter/allgemein/gasflasche_oxidierend.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draw:text-box><text:p text:style-name="legendcenter"><draw:frame draw:style-name="media" draw:name="leuchtendes grün" text:anchor-type="as-char" draw:z-index="4" svg:width="2.6458333333333cm" svg:height="2.6458333333333cm"><draw:image xlink:href="/var/www/html/data/media/gefaehrliche_stoffe_gueter/allgemein/gasflasche_erstickend.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5" svg:width="2.6458333333333cm" svg:height="2.6458333333333cm"><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draw:text-box><text:p text:style-name="legendcenter"><draw:frame draw:style-name="media" draw:name="kastanienbraun" text:anchor-type="as-char" draw:z-index="6" svg:width="2.6458333333333cm" svg:height="2.6458333333333cm"><draw:image xlink:href="/var/www/html/data/media/gefaehrliche_stoffe_gueter/allgemein/gasflasche_acetylen.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7"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8" svg:width="2.6458333333333cm" svg:height="2.6458333333333cm"><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9" svg:width="2.6458333333333cm" svg:height="2.6458333333333cm"><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draw:text-box><text:p text:style-name="legendcenter"><draw:frame draw:style-name="media" draw:name="schwarz" text:anchor-type="as-char" draw:z-index="10" svg:width="2.6458333333333cm" svg:height="2.6458333333333cm"><draw:image xlink:href="/var/www/html/data/media/gefaehrliche_stoffe_gueter/allgemein/gasflasche_stickstoff.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1" svg:width="2.6458333333333cm" svg:height="2.6458333333333cm"><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draw:text-box><text:p text:style-name="legendcenter"><draw:frame draw:style-name="media" draw:name="weiß" text:anchor-type="as-char" draw:z-index="12" svg:width="2.6458333333333cm" svg:height="2.6458333333333cm"><draw:image xlink:href="/var/www/html/data/media/gefaehrliche_stoffe_gueter/allgemein/gasflasche_sauerstoff.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3"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4"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5"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6" svg:width="2.6458333333333cm" svg:height="2.6458333333333cm"><draw:image xlink:href="/var/www/html/data/media/gefaehrliche_stoffe_gueter/allgemein/gasflasche_helium.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7" svg:width="2.6458333333333cm" svg:height="2.6458333333333cm"><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8" svg:width="2.6458333333333cm" svg:height="2.6458333333333cm"><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draw:text-box><text:p text:style-name="legendcenter"><draw:frame draw:style-name="media" draw:name="weiß/schwarz" text:anchor-type="as-char" draw:z-index="19" svg:width="2.6458333333333cm" svg:height="2.6458333333333cm"><draw:image xlink:href="/var/www/html/data/media/gefaehrliche_stoffe_gueter/allgemein/gasflasche_atemluft.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draw:text-box><text:p text:style-name="legendcenter"><draw:frame draw:style-name="media" draw:name="weiß/braun" text:anchor-type="as-char" draw:z-index="20" svg:width="2.6458333333333cm" svg:height="2.6458333333333cm"><draw:image xlink:href="/var/www/html/data/media/gefaehrliche_stoffe_gueter/allgemein/gasflasche_sauerstoff_helium.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draw:text-box><text:p text:style-name="legendcenter"><draw:frame draw:style-name="media" draw:name="weiß/grau" text:anchor-type="as-char" draw:z-index="21" svg:width="2.6458333333333cm" svg:height="2.6458333333333cm"><draw:image xlink:href="/var/www/html/data/media/gefaehrliche_stoffe_gueter/allgemein/gasflasche_sauerstoff_kohlendioxid.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draw:text-box><text:p text:style-name="legendcenter"><draw:frame draw:style-name="media" draw:name="weiß/blau" text:anchor-type="as-char" draw:z-index="22" svg:width="2.6458333333333cm" svg:height="2.6458333333333cm"><draw:image xlink:href="/var/www/html/data/media/gefaehrliche_stoffe_gueter/allgemein/gasflasche_sauerstoff_distickstoffoxid.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draw:text-box><text:p text:style-name="legendcenter"><draw:frame draw:style-name="media" draw:name="grau/schwarz" text:anchor-type="as-char" draw:z-index="23" svg:width="2.6458333333333cm" svg:height="2.6458333333333cm"><draw:image xlink:href="/var/www/html/data/media/gefaehrliche_stoffe_gueter/allgemein/gasflasche_kohlendioxid_stickstoff.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draw:text-box><text:p text:style-name="legendcenter"><draw:frame draw:style-name="media" draw:name="grau/weiß" text:anchor-type="as-char" draw:z-index="24" svg:width="2.6458333333333cm" svg:height="2.6458333333333cm"><draw:image xlink:href="/var/www/html/data/media/gefaehrliche_stoffe_gueter/allgemein/gasflasche_kohlendioxid_sauerstof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draw:text-box><text:p text:style-name="legendcenter"><draw:frame draw:style-name="media" draw:name="dunkelgrün/weiß" text:anchor-type="as-char" draw:z-index="25" svg:width="2.6458333333333cm" svg:height="2.6458333333333cm"><draw:image xlink:href="/var/www/html/data/media/gefaehrliche_stoffe_gueter/allgemein/gasflasche_argon_sauerstof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draw:text-box><text:p text:style-name="legendcenter"><draw:frame draw:style-name="media" draw:name="dunkelgrün/schwarz" text:anchor-type="as-char" draw:z-index="26" svg:width="2.6458333333333cm" svg:height="2.6458333333333cm"><draw:image xlink:href="/var/www/html/data/media/gefaehrliche_stoffe_gueter/allgemein/gasflasche_argon_stickstoff.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ational/web/lg/de/like35lgde.nsf/repositorybyalias/farbkennzeichnung_flaschen_igv/$file/Flaschenkennzeichnung_Gasflaschen.pdf"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asflaschenkennzeichnung</dc:title>
  </office:meta>
</office:document-meta>
</file>