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eisenbahn"/><text:bookmark-start text:name="__RefHeading___eisenbahnkennzeichnung_1"/><text:bookmark-start text:name="eisenbahnkennzeichnung"/>Eisenbahnkennzeichnung<text:bookmark-end text:name="__RefHeading___eisenbahnkennzeichnung_1"/><text:bookmark-end text:name="eisenbahnkennzeichnung"/></text:h>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h text:style-name="Heading_20_3" text:outline-level="3"><text:bookmark-start text:name="__RefHeading___anschriften_an_gefahrgut-kesselwagen_3"/><text:bookmark-start text:name="anschriften_an_gefahrgut-kesselwagen"/>Anschriften an Gefahrgut-Kesselwagen<text:bookmark-end text:name="__RefHeading___anschriften_an_gefahrgut-kesselwagen_3"/><text:bookmark-end text:name="anschriften_an_gefahrgut-kesselwagen"/></text:h>
      <text:p text:style-name="Text_20_body">Die Anschriften an Gefahrgut-Kesselwagen entsprechen den <text:a xlink:type="simple" xlink:href="https://sync.einsatzleiterwiki.de/doku.php?id=allgemeine_hilfe:eisenbahn#fahrzeuganschriften" text:style-name="Internet_20_link" text:visited-style-name="Visited_20_Internet_20_Link">Anschriften normaler Eisenbahnwagen</text:a> (z.B. Wagennummer, Fassungsvermögen, Gewichtsangaben, …).</text:p>
      <text:p text:style-name="Text_20_body">Zusätzlich ergeben sich noch folgende Informationen aus der Anschrift:</text:p>
      <text:list text:style-name="List_20_1" text:continue-numbering="false">
        <text:list-item>
          <text:p text:style-name="List_20_1_Content_First"> <text:a xlink:type="simple" xlink:href="https://sync.einsatzleiterwiki.de/doku.php?id=gefaehrliche_stoffe_gueter:start" text:style-name="Internet_20_link" text:visited-style-name="Visited_20_Internet_20_Link">ADR-Klasse</text:a></text:p>
        </text:list-item>
        <text:list-item>
          <text:p text:style-name="List_20_1_Content"> Name des transportierten Stoffs (auf dem Bild <text:span text:style-name="Emphasis">Gemisch C</text:span>)</text:p>
        </text:list-item>
        <text:list-item>
          <text:p text:style-name="List_20_1_Content"> <text:a xlink:type="simple" xlink:href="https://sync.einsatzleiterwiki.de/doku.php?id=gefaehrliche_stoffe_gueter:allgemein:kennzeichnung:liste_der_gefahr-nummern" text:style-name="Internet_20_link" text:visited-style-name="Visited_20_Internet_20_Link">orangene Gefahrentafel</text:a></text:p>
        </text:list-item>
        <text:list-item>
          <text:p text:style-name="List_20_1_Content_Last"> <text:a xlink:type="simple" xlink:href="https://sync.einsatzleiterwiki.de/doku.php?id=gefaehrliche_stoffe_gueter:allgemein:kennzeichnung:eisenbahn#rangierzettel" text:style-name="Internet_20_link" text:visited-style-name="Visited_20_Internet_20_Link">Rangierzettel</text:a></text:p>
        </text:list-item>
      </text:list>
      <text:p text:style-name="Text_20_body"><draw:frame draw:style-name="media" draw:name="Anschrift Gefahrgut-Kesselwagen Legend" text:anchor-type="as-char" draw:z-index="0" svg:width="15.875cm"><draw:text-box><text:p text:style-name="legendcenter"><draw:frame draw:style-name="media" draw:name="Anschrift Gefahrgut-Kesselwagen" text:anchor-type="as-char" draw:z-index="0" svg:width="15.875cm" svg:height="15.875cm"><draw:image xlink:href="/var/www/html/data/media/gefaehrliche_stoffe_gueter/allgemein/kennzeichnung/anschrift_gefahrgut.jpg" xlink:type="simple" xlink:show="embed" xlink:actuate="onLoad"/></draw:frame>Anschrift Gefahrgut-Kesselwagen</text:p></draw:text-box></draw:frame></text:p>
      <text:h text:style-name="Heading_20_3" text:outline-level="3"><text:bookmark-start text:name="__RefHeading___druckgaskesselwagen_4"/><text:bookmark-start text:name="druckgaskesselwagen"/>Druckgaskesselwagen<text:bookmark-end text:name="__RefHeading___druckgaskesselwagen_4"/><text:bookmark-end text:name="druckgaskesselwagen"/></text:h>
      <text:p text:style-name="Text_20_body"><draw:frame draw:style-name="medialeft" draw:name="Druckgaskesselwagen Legend" text:anchor-type="paragraph" draw:z-index="0" svg:width="7.9375cm"><draw:text-box><text:p text:style-name="legendcenter"><draw:frame draw:style-name="medialeft" draw:name="Druckgaskesselwagen" text:anchor-type="paragraph" draw:z-index="1" svg:width="7.9375cm" svg:height="7.9375cm"><draw:image xlink:href="/var/www/html/data/media/gefaehrliche_stoffe_gueter/allgemein/kennzeichnung/druckgaswagen.jpg" xlink:type="simple" xlink:show="embed" xlink:actuate="onLoad"/></draw:frame>Druckgaskesselwagen</text:p></draw:text-box></draw:frame></text:p>
      <text:p text:style-name="Text_20_body">Kesselwagen für verflüssigte, tiefgekühlt verflüssigte oder gelöste Gase sind mit einem durchgehenden, etwa 30 cm breiten orangefarbenen Streifen gekennzeichnet, der den Tank in etwa halber Höhe umschließt.</text:p>
      <text:p text:style-name="Text_20_body">Die Be- und Entladung erfolgt in der Regel durch Ventile am Kesselboden, die von dort aus bedient werden können.</text:p>
      <text:h text:style-name="Heading_20_3" text:outline-level="3"><text:bookmark-start text:name="__RefHeading___mineraloelkesselwagen_mit_zwangsbelueftungssystem_5"/><text:bookmark-start text:name="mineraloelkesselwagen_mit_zwangsbelueftungssystem"/>Mineralölkesselwagen mit Zwangsbelüftungssystem<text:bookmark-end text:name="__RefHeading___mineraloelkesselwagen_mit_zwangsbelueftungssystem_5"/><text:bookmark-end text:name="mineraloelkesselwagen_mit_zwangsbelueftungssystem"/></text:h>
      <text:p text:style-name="Text_20_body"><draw:frame draw:style-name="medialeft" draw:name="Mineralölkesselwagen Legend" text:anchor-type="paragraph" draw:z-index="0" svg:width="7.9375cm"><draw:text-box><text:p text:style-name="legendcenter"><draw:frame draw:style-name="medialeft" draw:name="Mineralölkesselwagen" text:anchor-type="paragraph" draw:z-index="2" svg:width="7.9375cm" svg:height="7.9375cm"><draw:image xlink:href="/var/www/html/data/media/gefaehrliche_stoffe_gueter/allgemein/kennzeichnung/mineraloelkesselwagen.jpg" xlink:type="simple" xlink:show="embed" xlink:actuate="onLoad"/></draw:frame>Mineralölkesselwagen</text:p></draw:text-box></draw:frame></text:p>
      <text:p text:style-name="Text_20_body">Mineralölkesselwagen mit einer senkrechten weißen Bauchbinde besitzen ein Zwangsbelüftungssystem. Sie werden in der Regel von oben befüllt und unten entleert. Die Zwangsbelüftung sorgt dabei dafür, dass mit dem Öffnen des Entleerungsventils gleichzeitig ein Ventil oben am Tank geöffnet wird welches den entstehenden Unterdruck ausgleicht.</text:p>
      <text:h text:style-name="Heading_20_3" text:outline-level="3"><text:bookmark-start text:name="__RefHeading___rangierzettel_6"/><text:bookmark-start text:name="rangierzettel"/>Rangierzettel<text:bookmark-end text:name="__RefHeading___rangierzettel_6"/><text:bookmark-end text:name="rangierzettel"/></text:h>
      <table:table table:style-name="Table">
        <table:table-column/>
        <table:table-column/>
        <table:table-row>
          <table:table-cell office:value-type="string" table:style-name="tableheader">
            <text:p text:style-name="Table_20_Heading">  Kennzeichnung  </text:p>
          </table:table-cell>
          <table:table-cell office:value-type="string" table:style-name="tableheader">
            <text:p text:style-name="Table_20_Heading">  Bedeutung  </text:p>
          </table:table-cell>
        </table:table-row>
        <table:table-row>
          <table:table-cell office:value-type="string" table:style-name="tablecell">
            <text:p text:style-name="tablealignleft"><draw:frame draw:style-name="media" draw:name="vorsichtig verschieben Legend" text:anchor-type="as-char" draw:z-index="0" svg:width="3.96875cm"><draw:text-box><text:p text:style-name="legendcenter"><draw:frame draw:style-name="media" draw:name="vorsichtig verschieben" text:anchor-type="as-char" draw:z-index="3" svg:width="3.96875cm" svg:height="3.96875cm"><draw:image xlink:href="/var/www/html/data/media/gefaehrliche_stoffe_gueter/allgemein/kennzeichnung/vorsichtig_verschieben.png" xlink:type="simple" xlink:show="embed" xlink:actuate="onLoad"/></draw:frame>vorsichtig verschieben</text:p></draw:text-box></draw:frame></text:p>
          </table:table-cell>
          <table:table-cell office:value-type="string" table:style-name="tablecell">
            <text:p text:style-name="tablealignleft">Vorsichtig verschieben.</text:p>
          </table:table-cell>
        </table:table-row>
        <table:table-row>
          <table:table-cell office:value-type="string" table:style-name="tablecell">
            <text:p text:style-name="tablealignleft"><draw:frame draw:style-name="media" draw:name="Abstoß- und Ablaufverbot Legend" text:anchor-type="as-char" draw:z-index="0" svg:width="3.96875cm"><draw:text-box><text:p text:style-name="legendcenter"><draw:frame draw:style-name="media" draw:name="Abstoß- und Ablaufverbot" text:anchor-type="as-char" draw:z-index="4" svg:width="3.96875cm" svg:height="3.96875cm"><draw:image xlink:href="/var/www/html/data/media/gefaehrliche_stoffe_gueter/allgemein/kennzeichnung/ablaufverbot.png" xlink:type="simple" xlink:show="embed" xlink:actuate="onLoad"/></draw:frame>Abstoß- und Ablaufverbot</text:p></draw:text-box></draw:frame></text:p>
          </table:table-cell>
          <table:table-cell office:value-type="string" table:style-name="tablecell">
            <text:p text:style-name="tablealignleft">Abstoß- und Ablaufverbot<text:line-break/>Muss von einem Triebfahrzeug beigestellt werden. Darf nicht auflaufen und muss gegen das Auflaufen anderer Wagen geschützt werden.</text:p>
          </table:table-cell>
        </table:table-row>
      </table:table>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text:a xlink:type="simple" xlink:href="https://sync.einsatzleiterwiki.de/doku.php?id=allgemeine_hilfe:allgemein:leitfaden_hilfeleistungseinsaetze_bahn" text:style-name="Internet_20_link" text:visited-style-name="Visited_20_Internet_20_Link">leitfaden_hilfeleistungseinsaetze_bahn</text:a>, <text:a xlink:type="simple" xlink:href="https://sync.einsatzleiterwiki.de/lib/exe/fetch.php?media=allgemeine_hilfe:bahn:leitfaden_hilfeleistung:db_leitfaden_hilfeleistungseinsaetze_00_deckblatt-impressum.pdf" text:style-name="Internet_20_link" text:visited-style-name="Visited_20_Internet_20_Link">Nutzung für nichtkommerzielle Zwecke im Impressum gestattet</text:a>. Das Bild welches die Anschrift von Gefahrgutkesselwagen zeigt wurde dem Leitfaden entnommen und unterliegt daher dem Copyright bzw. der Nutzungslizenz der DB.</text:p>
        </text:list-item>
        <text:list-item>
          <text:p text:style-name="List_20_1_Content"> <text:a xlink:type="simple" xlink:href="http://www.otif.org/fileadmin/user_upload/otif_verlinkte_files/07_veroeff/99_geschuetzt/RID_2011_d/RID_2011_D.pdf" text:style-name="Internet_20_link" text:visited-style-name="Visited_20_Internet_20_Link">RID 2011</text:a></text:p>
        </text:list-item>
        <text:list-item>
          <text:p text:style-name="List_20_1_Content"> <text:a xlink:type="simple" xlink:href="https://commons.wikimedia.org/wiki/File:Druckgaswagen.jpg" text:style-name="Internet_20_link" text:visited-style-name="Visited_20_Internet_20_Link">Foto Druckgaskesselwagen</text:a>: veröffentlicht vom Wikipedia-User <text:a xlink:type="simple" xlink:href="https://de.wikipedia.org/wiki/User:Thoeddel" text:style-name="Internet_20_link" text:visited-style-name="Visited_20_Internet_20_Link">Th. Jung</text:a> unter Public-Domain-Lizenz</text:p>
        </text:list-item>
        <text:list-item>
          <text:p text:style-name="List_20_1_Content_Last"> <text:a xlink:type="simple" xlink:href="https://commons.wikimedia.org/wiki/File:Szeged-R%C3%B3kus_D-GATXD_Zas_7956_382-5_tart%C3%A1lykocsi_2013-03-22.JPG" text:style-name="Internet_20_link" text:visited-style-name="Visited_20_Internet_20_Link">Foto Mineralölkesselwagen</text:a>: veröffentlicht vom Wikipedia-User <text:a xlink:type="simple" xlink:href="https://commons.wikimedia.org/wiki/User:Beroesz" text:style-name="Internet_20_link" text:visited-style-name="Visited_20_Internet_20_Link">Beroesz</text:a> unter Attribution-Share Alike 2.5 Hungary-Lizenz</text:p>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kennzeichnung:eisenbahn</dc:title>
  </office:meta>
</office:document-meta>
</file>