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sync.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sync.einsatzleiterwiki.de/doku.php?id=cbrn: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sync.einsatzleiterwiki.de/doku.php?id=cbrn:chemisch:grenzwerte#aegl" text:style-name="Internet_20_link" text:visited-style-name="Visited_20_Internet_20_Link">AEGL-Werte</text:a>-Werte in einer PDF-Datei, diese ist auch hier hinterlegt: <text:a xlink:type="simple" xlink:href="https://sync.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9"/><text:bookmark-start text:name="gestis-datenbank_fuer_biostoffe"/>GESTIS-Datenbank für Biostoffe<text:bookmark-end text:name="__RefHeading___gestis-datenbank_fuer_biostoffe_9"/><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s://www.gischem.de/suche/index.htm" text:style-name="Internet_20_link" text:visited-style-name="Visited_20_Internet_20_Link">GisChem - Gefahrstoffinformationssystem Chemikalien der BG RCI und der BGH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s://webwiser.nlm.nih.gov/knownSubstanceSearch" text:style-name="Internet_20_link" text:visited-style-name="Visited_20_Internet_20_Link">WebWISER - Substance List (nih.gov)</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sync.einsatzleiterwiki.de/doku.php?id=cbrn:chemisch:grenzwerte#aegl"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ein Gemeinschaftsprojekt der Deutschen Rettungsflugwacht (DRF) und dem Land Baden-Württemberg) wurde 2013 eingestellt und ist nicht mehr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gefahrstoffdatenbank</dc:title>
  </office:meta>
</office:document-meta>
</file>