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auch dann wenn der Maschinist keinen Gefahrgutführerschein besitzt oder die Transportbehälter nicht nach den ADR-Vorschriften gekennzeichnet sind.</text:p>
      <text:p text:style-name="Text_20_body">Der Transport bis zum nächsten sicheren Ort kann auch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 es werden alle Massnahmen zur völlig sicheren Durchführung dieser Beförderungen getroffen; 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gefahrguttransport_einsatzkraefte</dc:title>
  </office:meta>
</office:document-meta>
</file>