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start"/><text:bookmark-start text:name="__RefHeading___dekontamination_desinfektion_1"/><text:bookmark-start text:name="dekontamination_desinfektion"/>Dekontamination/Desinfektion<text:bookmark-end text:name="__RefHeading___dekontamination_desinfektion_1"/><text:bookmark-end text:name="dekontamination_desinfektio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Dekon-Platz bei Einsätzen der <text:a xlink:type="simple" xlink:href="https://sync.einsatzleiterwiki.de/doku.php?id=gefaehrliche_stoffe_gueter:allgemein:gefahrengruppen" text:style-name="Internet_20_link" text:visited-style-name="Visited_20_Internet_20_Link">Gefahrengruppe</text:a> II und III einrichten.</text:p>
        </text:list-item>
        <text:list-item>
          <text:p text:style-name="List_20_1_Content"> Lage des Dekon-Platzes mit Abschnittsleiter Dekon absprechen</text:p>
          <text:list text:style-name="List_20_1">
            <text:list-item>
              <text:p text:style-name="List_20_1_Content"> Lage außerhalb des Gefahrenbereichs gegen den Wind</text:p>
            </text:list-item>
            <text:list-item>
              <text:p text:style-name="List_20_1_Content"> auf gute Erreichbarkeit achten</text:p>
            </text:list-item>
            <text:list-item>
              <text:p text:style-name="List_20_1_Content"> auf Ver- und Entsorgungsmöglichkeiten (Strom, Wasser, Abwasser) achten</text:p>
            </text:list-item>
          </text:list>
        </text:list-item>
        <text:list-item>
          <text:p text:style-name="List_20_1_Content"> Dekon-Platz muss 15 min nach Anlegen des ersten PA betriebsbereit sein</text:p>
        </text:list-item>
        <text:list-item>
          <text:p text:style-name="List_20_1_Content_Last"> Dekon-Einheit nachalarmieren falls vorhanden</text:p>
        </text:list-item>
      </text:list>
      <text:p text:style-name="Text_20_body"><draw:frame draw:style-name="medialeft" draw:name="Lage Dekonplatz Legend" text:anchor-type="paragraph" draw:z-index="0" svg:width="13.229166666667cm"><draw:text-box><text:p text:style-name="legendcenter"><draw:frame draw:style-name="medialeft" draw:name="Lage Dekonplatz" text:anchor-type="paragraph" draw:z-index="0" svg:width="13.229166666667cm" svg:height="13.229166666667cm"><draw:image xlink:href="/var/www/html/data/media/gefaehrliche_stoffe_gueter/allgemein/dekontamination/dekon-platz.png" xlink:type="simple" xlink:show="embed" xlink:actuate="onLoad"/></draw:frame>Lage Dekonplatz</text:p></draw:text-box></draw:frame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<text:a xlink:type="simple" xlink:href="https://sync.einsatzleiterwiki.de/doku.php?id=gefaehrliche_stoffe_gueter:allgemein:dekontamination:dekon-p" text:style-name="Internet_20_link" text:visited-style-name="Visited_20_Internet_20_Link">Personendekontamination (Dekon-P)</text:a></text:p>
      <text:p text:style-name="Text_20_body"><text:a xlink:type="simple" xlink:href="https://sync.einsatzleiterwiki.de/doku.php?id=gefaehrliche_stoffe_gueter:allgemein:dekontamination:dekon-g" text:style-name="Internet_20_link" text:visited-style-name="Visited_20_Internet_20_Link">Gerätedekontamination (Dekon-G)</text:a></text:p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p text:style-name="Text_20_body">zu weiterführenden Inhalten, Online-Recherche-Angeboten u.ä.</text:p>
      <text:h text:style-name="Heading_20_2" text:outline-level="2"><text:bookmark-start text:name="__RefHeading___kontaktdaten_ansprechpartner_6"/><text:bookmark-start text:name="kontaktdaten_ansprechpartner"/>Kontaktdaten/Ansprechpartner<text:bookmark-end text:name="__RefHeading___kontaktdaten_ansprechpartner_6"/><text:bookmark-end text:name="kontaktdaten_ansprechpartner"/></text:h>
      <text:p text:style-name="Text_20_body">z.B. Notrufnummern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FwDV 500, Stand 2004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Hier können durch Komma getrennte Stichwörter, beispielsweise Synonyme, zum Thema eingetragen werden. Dadurch werden bei der Suchfunktion bessere Ergebnisse erzielt und ein Artikel könnte auch bei unklaren Suchbegriffen gefunden werd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dekontamination:start</dc:title>
  </office:meta>
</office:document-meta>
</file>