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dekontamination:desinfektion"/><text:bookmark-start text:name="__RefHeading___desinfektion_b-dekon_1"/><text:bookmark-start text:name="desinfektion_b-dekon"/>Desinfektion (B-Dekon)<text:bookmark-end text:name="__RefHeading___desinfektion_b-dekon_1"/><text:bookmark-end text:name="desinfektion_b-dekon"/></text:h>
      <text:p text:style-name="Text_20_body">Alle Personen, Einsatzkräfte und Gerätschaften, die sich in Bereichen der biologischen <text:a xlink:type="simple" xlink:href="https://sync.einsatzleiterwiki.de/doku.php?id=gefaehrliche_stoffe_gueter:allgemein:gefahrengruppen" text:style-name="Internet_20_link" text:visited-style-name="Visited_20_Internet_20_Link">Gefahrengruppe</text:a> II B und III B aufgehalten bzw. eingesetzt worden sind, gelten als kontaminiert, solange nicht entsprechend desinfiziert wurde oder eine fachkundige Person eine Kontamination mit B-Gefahrstoffen mit Sicherheit ausschließen kann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siehe <text:a xlink:type="simple" xlink:href="https://sync.einsatzleiterwiki.de/doku.php?id=gefaehrliche_stoffe_gueter:allgemein:dekontamination:start" text:style-name="Internet_20_link" text:visited-style-name="Visited_20_Internet_20_Link">Dekontamination</text:a> für die Dekontamination und den Dekon-Platz allgemein</text:p>
      <text:list text:style-name="List_20_1" text:continue-numbering="false">
        <text:list-item>
          <text:p text:style-name="List_20_1_Content_First"> Ausrüstung der Einsatzkräfte am Desinfektionsplatz in <text:a xlink:type="simple" xlink:href="https://sync.einsatzleiterwiki.de/doku.php?id=gefaehrliche_stoffe_gueter:allgemein:koerperschutzformen" text:style-name="Internet_20_link" text:visited-style-name="Visited_20_Internet_20_Link">Körperschutzform 2</text:a></text:p>
        </text:list-item>
        <text:list-item>
          <text:p text:style-name="List_20_1_Content"> Mannschaft darauf hinweisen dass Verletzungen sofort zu melden sind, auch wenn es sich nur um kleine Bagatellverletzungen handelt</text:p>
        </text:list-item>
        <text:list-item>
          <text:p text:style-name="List_20_1_Content"> Desinfektionsmittel zusammen mit dem Gesundheitsamt oder einer fachkundigen Person auswählen</text:p>
          <text:list text:style-name="List_20_1">
            <text:list-item>
              <text:p text:style-name="List_20_1_Content"> In stationären Anlagen (Laboren) wird geeignetes Desinfektionsmittel für die Feuerwehr vorgehalten</text:p>
            </text:list-item>
            <text:list-item>
              <text:p text:style-name="List_20_1_Content"> Bei unklarer Infektionsgefahr oder <text:a xlink:type="simple" xlink:href="https://sync.einsatzleiterwiki.de/doku.php?id=gefaehrliche_stoffe_gueter:biologisch:biologische_kampfstoffe" text:style-name="Internet_20_link" text:visited-style-name="Visited_20_Internet_20_Link">biologischen Kampfstoffen</text:a> Peressigsäure-Lösung (Konzentrationen siehe unten) verwenden</text:p>
            </text:list-item>
            <text:list-item>
              <text:p text:style-name="List_20_1_Content"> Bei Hautdesinfektion ist eine Arzneimittelzulassung erforderlich!</text:p>
            </text:list-item>
            <text:list-item>
              <text:p text:style-name="List_20_1_Content_Last"> Beim Ansetzen der Desinfektionslösung die erforderliche Schutzkleidung tragen (Schutzbrille, lange Handschuhe)</text:p>
            </text:list-item>
          </text:list>
        </text:list-item>
      </text:list>
      <text:h text:style-name="Heading_20_3" text:outline-level="3"><text:bookmark-start text:name="__RefHeading___kontaminationsverdacht_bei_personen_3"/><text:bookmark-start text:name="kontaminationsverdacht_bei_personen"/>Kontaminationsverdacht bei Personen<text:bookmark-end text:name="__RefHeading___kontaminationsverdacht_bei_personen_3"/><text:bookmark-end text:name="kontaminationsverdacht_bei_personen"/></text:h>
      <text:list text:style-name="List_20_1" text:continue-numbering="false">
        <text:list-item>
          <text:p text:style-name="List_20_1_Content_First"> Nach Grob-Dekon Kleidung am Dekon-Platz ablegen:</text:p>
          <text:list text:style-name="List_20_1">
            <text:list-item>
              <text:p text:style-name="List_20_1_Content"> Bei Gefahrengruppe II Schutzkleidung und Ausrüstung</text:p>
            </text:list-item>
            <text:list-item>
              <text:p text:style-name="List_20_1_Content"> Bei Gefahrengruppe III die komplette Kleidung</text:p>
            </text:list-item>
          </text:list>
        </text:list-item>
        <text:list-item>
          <text:p text:style-name="List_20_1_Content"> Hände, Gesicht und Haare und benetzte Körperstellen reinigen und desinfizieren, auch wenn nur ein Verdacht besteht. Gegebenenfalls lauwarm abduschen (nicht heiß, Öffnung der Poren in der Haut!)</text:p>
          <text:list text:style-name="List_20_1">
            <text:list-item>
              <text:p text:style-name="List_20_1_Content"> Desinfektionslösung drucklos auf die komplette Schutzkleidung bzw. Haut auftragen, ggf. Tücher/Schwämme verwenden.</text:p>
            </text:list-item>
            <text:list-item>
              <text:p text:style-name="List_20_1_Content"> Auf kritische Stellen wie Falten oder Stiefel achten.</text:p>
            </text:list-item>
          </text:list>
        </text:list-item>
        <text:list-item>
          <text:p text:style-name="List_20_1_Content"> Person isolieren und mit zuständigem Amtsarzt weiteres Vorgehen besprechen</text:p>
        </text:list-item>
        <text:list-item>
          <text:p text:style-name="List_20_1_Content"> Transporte auf Mindestmaß reduzieren</text:p>
        </text:list-item>
        <text:list-item>
          <text:p text:style-name="List_20_1_Content"> Bei Übergabe an RD auf Verdacht hinweisen</text:p>
        </text:list-item>
        <text:list-item>
          <text:p text:style-name="List_20_1_Content_Last"> Hergang der Kontamination rekonstruieren und dokumentieren</text:p>
        </text:list-item>
      </text:list>
      <text:h text:style-name="Heading_20_3" text:outline-level="3"><text:bookmark-start text:name="__RefHeading___bei_gegenstaenden_schutz-_bekleidung_ausstattung_und_sonstigem_4"/><text:bookmark-start text:name="bei_gegenstaenden_schutz-_bekleidung_ausstattung_und_sonstigem"/>Bei Gegenständen ([Schutz-] Bekleidung, Ausstattung und Sonstigem)<text:bookmark-end text:name="__RefHeading___bei_gegenstaenden_schutz-_bekleidung_ausstattung_und_sonstigem_4"/><text:bookmark-end text:name="bei_gegenstaenden_schutz-_bekleidung_ausstattung_und_sonstigem"/></text:h>
      <text:list text:style-name="List_20_1" text:continue-numbering="false">
        <text:list-item>
          <text:p text:style-name="List_20_1_Content_First"> Im Schwarz-Bereich des Desinfektions-Platzes sammeln</text:p>
        </text:list-item>
        <text:list-item>
          <text:p text:style-name="List_20_1_Content"> Dicht in Foliensäcke verpacken und beschriften</text:p>
        </text:list-item>
        <text:list-item>
          <text:p text:style-name="List_20_1_Content_Last"> Weiteres Verfahren mit dem Gesundheitsamt absprechen und organisieren</text:p>
        </text:list-item>
      </text:list>
      <text:h text:style-name="Heading_20_2" text:outline-level="2"><text:bookmark-start text:name="__RefHeading___allgemeine_vorgehens-_hinweise_5"/><text:bookmark-start text:name="allgemeine_vorgehens-_hinweise"/>Allgemeine (Vorgehens-)Hinweise<text:bookmark-end text:name="__RefHeading___allgemeine_vorgehens-_hinweise_5"/><text:bookmark-end text:name="allgemeine_vorgehens-_hinweise"/></text:h>
      <text:h text:style-name="Heading_20_3" text:outline-level="3"><text:bookmark-start text:name="__RefHeading___peressigsaeure_pes_-konzentrationen_und_einwirkzeiten_bei_verschiedenen_anwendungen_6"/><text:bookmark-start text:name="peressigsaeure_pes_-konzentrationen_und_einwirkzeiten_bei_verschiedenen_anwendungen"/>Peressigsäure (PES)-Konzentrationen und Einwirkzeiten bei verschiedenen Anwendungen<text:bookmark-end text:name="__RefHeading___peressigsaeure_pes_-konzentrationen_und_einwirkzeiten_bei_verschiedenen_anwendungen_6"/><text:bookmark-end text:name="peressigsaeure_pes_-konzentrationen_und_einwirkzeiten_bei_verschiedenen_anwendungen"/></text:h>
      <text:p text:style-name="Text_20_body">Die Tabelle wurde dem Werk <text:span text:style-name="Emphasis">Biologische Gefahren I: Handbuch zum Bevölkerungsschutz</text:span> (S. 639) entnommen (siehe Quellenangabe)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Desinfektion mit PES               </text:p>
          </table:table-cell>
          <table:table-cell office:value-type="string" table:style-name="tableheader">
            <text:p text:style-name="Table_20_Heading"> Konzentration in %      </text:p>
          </table:table-cell>
          <table:table-cell office:value-type="string" table:style-name="tableheader">
            <text:p text:style-name="Table_20_Heading"> Einwirkzeit in min </text:p>
          </table:table-cell>
        </table:table-row>
        <table:table-row>
          <table:table-cell office:value-type="string" table:style-name="tableheader">
            <text:p text:style-name="Table_20_Heading"> Flächendesinfektion                </text:p>
          </table:table-cell>
          <table:table-cell office:value-type="string" table:style-name="tablecell">
            <text:p text:style-name="tablealigncenter">  1,0                    </text:p>
          </table:table-cell>
          <table:table-cell office:value-type="string" table:style-name="tablecell">
            <text:p text:style-name="tablealigncenter">  30                </text:p>
          </table:table-cell>
        </table:table-row>
        <table:table-row>
          <table:table-cell office:value-type="string" table:style-name="tableheader">
            <text:p text:style-name="Table_20_Heading"> Schutzanzüge                       </text:p>
          </table:table-cell>
          <table:table-cell office:value-type="string" table:style-name="tablecell">
            <text:p text:style-name="tablealigncenter">  1,0                    </text:p>
          </table:table-cell>
          <table:table-cell office:value-type="string" table:style-name="tablecell">
            <text:p text:style-name="tablealigncenter">  5                 </text:p>
          </table:table-cell>
        </table:table-row>
        <table:table-row>
          <table:table-cell office:value-type="string" table:style-name="tableheader">
            <text:p text:style-name="Table_20_Heading"> Hände und Haut                     </text:p>
          </table:table-cell>
          <table:table-cell office:value-type="string" table:style-name="tablecell">
            <text:p text:style-name="tablealigncenter">  0,2                    </text:p>
          </table:table-cell>
          <table:table-cell office:value-type="string" table:style-name="tablecell">
            <text:p text:style-name="tablealigncenter">  2 x 1             </text:p>
          </table:table-cell>
        </table:table-row>
        <table:table-row>
          <table:table-cell office:value-type="string" table:style-name="tableheader">
            <text:p text:style-name="Table_20_Heading"> Abwasser nach dem Vorfluter        </text:p>
          </table:table-cell>
          <table:table-cell office:value-type="string" table:style-name="tablecell">
            <text:p text:style-name="tablealigncenter">  0,4                    </text:p>
          </table:table-cell>
          <table:table-cell office:value-type="string" table:style-name="tablecell">
            <text:p text:style-name="tablealigncenter">  30                </text:p>
          </table:table-cell>
        </table:table-row>
        <table:table-row>
          <table:table-cell office:value-type="string" table:style-name="tableheader">
            <text:p text:style-name="Table_20_Heading"> Raumdesinfektion                   </text:p>
          </table:table-cell>
          <table:table-cell office:value-type="string" table:style-name="tablecell">
            <text:p text:style-name="tablealigncenter">  2,0 (davon 2,5 ml/m³)  </text:p>
          </table:table-cell>
          <table:table-cell office:value-type="string" table:style-name="tablecell">
            <text:p text:style-name="tablealigncenter">  120               </text:p>
          </table:table-cell>
        </table:table-row>
        <table:table-row>
          <table:table-cell office:value-type="string" table:style-name="tableheader">
            <text:p text:style-name="Table_20_Heading"> Wäsche                             </text:p>
          </table:table-cell>
          <table:table-cell office:value-type="string" table:style-name="tablecell">
            <text:p text:style-name="tablealigncenter">  0,5                    </text:p>
          </table:table-cell>
          <table:table-cell office:value-type="string" table:style-name="tablecell">
            <text:p text:style-name="tablealigncenter">  4                 </text:p>
          </table:table-cell>
        </table:table-row>
        <table:table-row>
          <table:table-cell office:value-type="string" table:style-name="tableheader">
            <text:p text:style-name="Table_20_Heading"> Neutralisation bakterieller Toxine </text:p>
          </table:table-cell>
          <table:table-cell office:value-type="string" table:style-name="tablecell">
            <text:p text:style-name="tablealigncenter">  0,2                    </text:p>
          </table:table-cell>
          <table:table-cell office:value-type="string" table:style-name="tablecell">
            <text:p text:style-name="tablealigncenter">  1                 </text:p>
          </table:table-cell>
        </table:table-row>
        <table:table-row>
          <table:table-cell office:value-type="string" table:style-name="tableheader">
            <text:p text:style-name="Table_20_Heading"> Instrumentendesinfektion           </text:p>
          </table:table-cell>
          <table:table-cell office:value-type="string" table:style-name="tablecell">
            <text:p text:style-name="tablealigncenter">  0,35                   </text:p>
          </table:table-cell>
          <table:table-cell office:value-type="string" table:style-name="tablecell">
            <text:p text:style-name="tablealigncenter">  60                </text:p>
          </table:table-cell>
        </table:table-row>
        <table:table-row>
          <table:table-cell office:value-type="string" table:style-name="tableheader">
            <text:p text:style-name="Table_20_Heading"> Nasssterilisation                  </text:p>
          </table:table-cell>
          <table:table-cell office:value-type="string" table:style-name="tablecell">
            <text:p text:style-name="tablealigncenter">  0,2                    </text:p>
          </table:table-cell>
          <table:table-cell office:value-type="string" table:style-name="tablecell">
            <text:p text:style-name="tablealigncenter">  60                </text:p>
          </table:table-cell>
        </table:table-row>
        <table:table-row>
          <table:table-cell office:value-type="string" table:style-name="tableheader">
            <text:p text:style-name="Table_20_Heading"> Gassterilisation                   </text:p>
          </table:table-cell>
          <table:table-cell office:value-type="string" table:style-name="tablecell">
            <text:p text:style-name="tablealigncenter">  40                     </text:p>
          </table:table-cell>
          <table:table-cell office:value-type="string" table:style-name="tablecell">
            <text:p text:style-name="tablealigncenter">  420*              </text:p>
          </table:table-cell>
        </table:table-row>
      </table:table>
      <text:p text:style-name="Text_20_body">* mit Anfangsvakuum mmHg : 20, 45 Minuten</text:p>
      <text:p text:style-name="Text_20_body">Die angegebenen Werte enthalten meist Sicherheitsreserven und dienen als Orientierungshilfe, falls keine genaueren Angaben verfügbar sind.</text:p>
      <text:h text:style-name="Heading_20_3" text:outline-level="3"><text:bookmark-start text:name="__RefHeading___desinfektion_von_blut_und_anderen_koerperfluessigkeiten_7"/><text:bookmark-start text:name="desinfektion_von_blut_und_anderen_koerperfluessigkeiten"/>Desinfektion von Blut und anderen Körperflüssigkeiten<text:bookmark-end text:name="__RefHeading___desinfektion_von_blut_und_anderen_koerperfluessigkeiten_7"/><text:bookmark-end text:name="desinfektion_von_blut_und_anderen_koerperfluessigkeiten"/></text:h>
      <text:list text:style-name="List_20_1" text:continue-numbering="false">
        <text:list-item>
          <text:p text:style-name="List_20_1_Content_First"> Haut-/Handdesinfektion mit den üblichen bei Feuerwehr/Rettungsdienst vorgehaltenen Desfinfektionsmitteln, Einwirkzeit nach Gebrauchsanweisung</text:p>
        </text:list-item>
        <text:list-item>
          <text:p text:style-name="List_20_1_Content"> kleine Flächen (&lt; 0,5m²): Flächendesinfektionsspray auf Alkohol-Basis, Einwirkzeit nach Gebrauchsanweisung</text:p>
        </text:list-item>
        <text:list-item>
          <text:p text:style-name="List_20_1_Content_Last"> größere Flächen: 1% Peressigsäure, Einwirkzeit 5 Minuten</text:p>
        </text:list-item>
      </text:list>
      <text:h text:style-name="Heading_20_3" text:outline-level="3"><text:bookmark-start text:name="__RefHeading___berechnung_der_erforderlichen_desinfektionsmittel-konzentration_8"/><text:bookmark-start text:name="berechnung_der_erforderlichen_desinfektionsmittel-konzentration"/>Berechnung der erforderlichen Desinfektionsmittel-Konzentration<text:bookmark-end text:name="__RefHeading___berechnung_der_erforderlichen_desinfektionsmittel-konzentration_8"/><text:bookmark-end text:name="berechnung_der_erforderlichen_desinfektionsmittel-konzentration"/></text:h>
      <text:h text:style-name="Heading_20_2" text:outline-level="2"><text:bookmark-start text:name="__RefHeading___weblinks_9"/><text:bookmark-start text:name="weblinks"/>Weblinks<text:bookmark-end text:name="__RefHeading___weblinks_9"/><text:bookmark-end text:name="weblinks"/></text:h>
      <text:list text:style-name="List_20_1" text:continue-numbering="false">
        <text:list-item>
          <text:p text:style-name="LastListParagraph_List_20_1_Content_First"> Hinweise des Bundesamts für Bevölkerungsschutz und Katastrophenhilfe (BBK) zum Thema <text:a xlink:type="simple" xlink:href="http://www.bbk.bund.de/SharedDocs/Downloads/BBK/DE/Downloads/ABC-Schutz/KFZdesinf_EinsaK.pdf?__blob=publicationFile" text:style-name="Internet_20_link" text:visited-style-name="Visited_20_Internet_20_Link">Fahrzeugdesinfektion</text:a></text:p>
        </text:list-item>
      </text:list>
      <text:h text:style-name="Heading_20_2" text:outline-level="2"><text:bookmark-start text:name="__RefHeading___quellenangabe_10"/><text:bookmark-start text:name="quellenangabe"/>Quellenangabe<text:bookmark-end text:name="__RefHeading___quellenangabe_10"/><text:bookmark-end text:name="quellenangabe"/></text:h>
      <text:list text:style-name="List_20_1" text:continue-numbering="false">
        <text:list-item>
          <text:p text:style-name="List_20_1_Content_First"> <text:a xlink:type="simple" xlink:href="http://www.bbk.bund.de/SharedDocs/Downloads/BBK/DE/Publikationen/PublikationenForschung/BioGef-I_3Auflage.pdf?__blob=publicationFile" text:style-name="Internet_20_link" text:visited-style-name="Visited_20_Internet_20_Link">Biologische Gefahren I: Handbuch zum Bevölkerungsschutz</text:a>, 3. Auflage, Bundesamt für Bevölkerungsschutz und Katastrophenhilfe, Bonn 2007</text:p>
        </text:list-item>
        <text:list-item>
          <text:p text:style-name="List_20_1_Content"> Gefahrstoffkonzept Kaiserslautern, Feuerwehr Kaiserslautern</text:p>
        </text:list-item>
        <text:list-item>
          <text:p text:style-name="List_20_1_Content_Last"> vfdb-Richtlinie 10/04, Vereinigung zur Förderung des Deutschen Brandschutzes e.V</text:p>
        </text:list-item>
      </text:list>
      <text:h text:style-name="Heading_20_2" text:outline-level="2"><text:bookmark-start text:name="__RefHeading___stichwoerter_11"/><text:bookmark-start text:name="stichwoerter"/>Stichwörter<text:bookmark-end text:name="__RefHeading___stichwoerter_11"/><text:bookmark-end text:name="stichwoerter"/></text:h>
      <text:p text:style-name="Text_20_body">Peressigsäure, PES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dekontamination:desinfektion</dc:title>
  </office:meta>
</office:document-meta>
</file>