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wassergefaehrdungsklasse"/><text:bookmark-start text:name="__RefHeading___wassergefaehrdungsklasse_wgk_1"/><text:bookmark-start text:name="wassergefaehrdungsklasse_wgk"/>Wassergefährdungsklasse (WGK)<text:bookmark-end text:name="__RefHeading___wassergefaehrdungsklasse_wgk_1"/><text:bookmark-end text:name="wassergefaehrdungsklasse_wgk"/></text:h>
      <text:p text:style-name="Text_20_body">Stoffe können in verschiedene Wassergefährdungsklassen (WGK) eingeteilt werden:</text:p>
      <text:list text:style-name="List_20_1" text:continue-numbering="false">
        <text:list-item>
          <text:p text:style-name="List_20_1_Content_First"> nicht wassergefährdend</text:p>
        </text:list-item>
        <text:list-item>
          <text:p text:style-name="List_20_1_Content"> WGK 1: schwach wassergefährdend</text:p>
        </text:list-item>
        <text:list-item>
          <text:p text:style-name="List_20_1_Content"> WGK 2: deutlich wassergefährdend</text:p>
        </text:list-item>
        <text:list-item>
          <text:p text:style-name="List_20_1_Content_Last"> WGK 3: stark wassergefährdend</text:p>
        </text:list-item>
      </text:list>
      <text:p text:style-name="Text_20_body">Zudem können Stoffe als <text:span text:style-name="Strong_20_Emphasis">allgemein wassergefährdend</text:span> eingeteilt werden. Darunter fallen z.B. Stoffe aus dem landwirtschaftlichen Bereich wie Dünger, oder Stoffe die noch nicht in eine konkrete WGK eingeteilt wurden. 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ist_20_1_Content_First"> <text:a xlink:type="simple" xlink:href="https://webrigoletto.uba.de/rigoletto/public/searchRequest.do?event=request" text:style-name="Internet_20_link" text:visited-style-name="Visited_20_Internet_20_Link">Recherche in der WKG-Datenbank "Rigoletto" des Umweltbundesamtes</text:a></text:p>
        </text:list-item>
        <text:list-item>
          <text:p text:style-name="List_20_1_Content"> <text:a xlink:type="simple" xlink:href="https://de.wikipedia.org/wiki/Wassergefährdungsklasse" text:style-name="Internet_20_link" text:visited-style-name="Visited_20_Internet_20_Link">Eintrag zu "Wassergefährdungsklasse" bei Wikipedia</text:a></text:p>
        </text:list-item>
        <text:list-item>
          <text:p text:style-name="List_20_1_Content_Last"> <text:a xlink:type="simple" xlink:href="https://de.wikipedia.org/wiki/https://de.wikipedia.org/wiki/Verordnung_%25C3%25BCber_Anlagen_zum_Umgang_mit_wassergef%25C3%25A4hrdenden_Stoffen" text:style-name="Internet_20_link" text:visited-style-name="Visited_20_Internet_20_Link">Eintrag zu "Verordnung über Anlagen zum Umgang mit wassergefährdenden Stoffen" bei Wikipedia</text:a>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buzer.de/3_AwSV.htm" text:style-name="Internet_20_link" text:visited-style-name="Visited_20_Internet_20_Link">Verordnung über Anlagen zum Umgang mit wassergefährdenden Stoffen (AwSV) - §3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wassergefaehrdungsklasse</dc:title>
  </office:meta>
</office:document-meta>
</file>