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p text:style-name="Text_20_body"><draw:frame draw:style-name="PluginODTAutoStyle_Frame_1" draw:name="Frame1" text:anchor-type="paragraph" svg:width="481.89pt" draw:z-index="0">&gt;<draw:text-box fo:min-height="1pt"/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_Last"> Lehrgangsunterlage GABC-Führen, Hessische Landesfeuerwehrschul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start</dc:title>
  </office:meta>
</office:document-meta>
</file>