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zeit"/><text:bookmark-start text:name="__RefHeading___halbwertzeit_1"/><text:bookmark-start text:name="halbwertzeit"/>Halbwertzeit<text:bookmark-end text:name="__RefHeading___halbwertzeit_1"/><text:bookmark-end text:name="halbwertzeit"/></text:h>
      <text:p text:style-name="Text_20_body">Die Halbwertzeit ist die Zeit, nach der von einer bestimmten Menge eines Radionuklids die Hälfte der Kerne zerfallen sind. Jedes Isotop hat seine eigene spezifische Halbwertzei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ze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halbwertzeit</dc:title>
  </office:meta>
</office:document-meta>
</file>