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schicht"/><text:bookmark-start text:name="__RefHeading___halbwertschicht_1"/><text:bookmark-start text:name="halbwertschicht"/>Halbwertschicht<text:bookmark-end text:name="__RefHeading___halbwertschicht_1"/><text:bookmark-end text:name="halbwertschicht"/></text:h>
      <text:p text:style-name="Text_20_body">Die Halbwertschicht, auch Halbwertdicke, gibt an welche Schichtdicke ein Material besitzen muss, um die Intensität eines radioaktiven Stoffes um die Hälfte zu verringern.</text:p>
      <text:p text:style-name="Text_20_body">Weitere Informationen sind im Artikel <text:a xlink:type="simple" xlink:href="https://sync.einsatzleiterwiki.de/doku.php?id=cbrn:atomar:physikalische_grundlagen#abschirmung" text:style-name="Internet_20_link" text:visited-style-name="Visited_20_Internet_20_Link">physikalische Grundlagen Strahlenschutz</text:a> zu fi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schicht, Halbwertschichtdicke, Halbwertsschichtdi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halbwertschicht</dc:title>
  </office:meta>
</office:document-meta>
</file>