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begriffsklaerungen"/><text:bookmark-start text:name="__RefHeading___begriffsklaerungen_gefaehrliche_stoffe_und_gueter_1"/><text:bookmark-start text:name="begriffsklaerungen_gefaehrliche_stoffe_und_gueter"/>Begriffsklärungen gefährliche Stoffe und Güter<text:bookmark-end text:name="__RefHeading___begriffsklaerungen_gefaehrliche_stoffe_und_gueter_1"/><text:bookmark-end text:name="begriffsklaerungen_gefaehrliche_stoffe_und_gueter"/></text:h>
      <text:p text:style-name="Text_20_body">Auf dieser Seite finden Sie Erklärungen für im Gefahrstoffbereich verwendete Begriffe und Abkürzungen, alphabetisch sortiert. Beachten Sie, dass die teils wissenschaftlichen Definitionen zum besseren bzw. schnelleren Verständnis sinngemäß eingekürzt wurden.</text:p>
      <text:h text:style-name="Heading_20_3" text:outline-level="3"><text:bookmark-start text:name="__RefHeading___aegl-wert_2"/><text:bookmark-start text:name="aegl-wert"/>AEGL-Wert<text:bookmark-end text:name="__RefHeading___aegl-wert_2"/><text:bookmark-end text:name="aegl-wert"/></text:h>
      <text:p text:style-name="Text_20_body">Abkürzung für <text:span text:style-name="Emphasis">Acute-Expose-Guideline-Levels</text:span>. Dieser Wert gibt an, ab welcher Konzentration eines Stoffs einer von drei definierten Schädigungsgraden bei Personen erreicht ist,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 1: Es tritt ein Unwohlsein auf. Unterhalb dieses Wertes treten keine Symptome auf.</text:p>
        </text:list-item>
        <text:list-item>
          <text:p text:style-name="List_20_1_Content"> AEGL 2: Einschränkungen der menschlichen Gesundheit, die eine Erkrankung des Organismus nach sich ziehen.</text:p>
        </text:list-item>
        <text:list-item>
          <text:p text:style-name="List_20_1_Content_Last"> AEGL 3: Bei Überschreitung dieses Wertes ist mit dem Tod zu rechnen.</text:p>
        </text:list-item>
      </text:list>
      <text:p text:style-name="Text_20_body">und werden jeweils für eine Aussetzungsdauer der Person von 10 Minuten, 30 Minuten, 1 Stunde, 4 Stunden und 8 Stunden angegeben.</text:p>
      <text:h text:style-name="Heading_20_3" text:outline-level="3"><text:bookmark-start text:name="__RefHeading___agw-wert_3"/><text:bookmark-start text:name="agw-wert"/>AGW-Wert<text:bookmark-end text:name="__RefHeading___agw-wert_3"/><text:bookmark-end text:name="agw-wert"/></text:h>
      <text:p text:style-name="Text_20_body">Abkürzung für <text:span text:style-name="Emphasis">Arbeitsplatzgrenzwert</text:span>. Wird der genannte Wert der Konzentration nicht überschritten, so ist bei einer Belastung der Arbeitnehmers von 8 Stunden täglich und 40 Stunden pro Woche auf Dauer der Lebensarbeitszeit keine Schädigung zu erwarten. </text:p>
      <text:h text:style-name="Heading_20_3" text:outline-level="3"><text:bookmark-start text:name="__RefHeading___bleve_4"/><text:bookmark-start text:name="bleve"/>BLEVE<text:bookmark-end text:name="__RefHeading___bleve_4"/><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sync.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3" text:outline-level="3"><text:bookmark-start text:name="__RefHeading___brennpunkt_5"/><text:bookmark-start text:name="brennpunkt"/>Brennpunkt<text:bookmark-end text:name="__RefHeading___brennpunkt_5"/><text:bookmark-end text:name="brennpunkt"/></text:h>
      <text:p text:style-name="Text_20_body">Niedrigste Temperatur einer brennbaren Flüssigkeit, bei der sich so viele Dämpfe entwickeln, dass nach der Entzündung des Dampf-Luft-Gemischs ein selbstständiges Brennen erfolgt.</text:p>
      <text:h text:style-name="Heading_20_3" text:outline-level="3"><text:bookmark-start text:name="__RefHeading___erpg-wert_6"/><text:bookmark-start text:name="erpg-wert"/>ERPG-Wert<text:bookmark-end text:name="__RefHeading___erpg-wert_6"/><text:bookmark-end text:name="erpg-wert"/></text:h>
      <text:p text:style-name="Text_20_body">Abkürzung für <text:span text:style-name="Emphasis">Emergency-Response-Planning-Guideline</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 1: leichte Auswirkungen</text:p>
        </text:list-item>
        <text:list-item>
          <text:p text:style-name="List_20_1_Content"> ERPG 2: vorübergehende Reizungen</text:p>
        </text:list-item>
        <text:list-item>
          <text:p text:style-name="List_20_1_Content_Last"> ERPG 3: gesundheitliche Beeinträchtigungen, aber keine Lebensgefahr.</text:p>
        </text:list-item>
      </text:list>
      <text:p text:style-name="Text_20_body">Der ERPG-2-Wert wird als Planungsgrundlage nach Störfallverordnung verwendet.</text:p>
      <text:h text:style-name="Heading_20_3" text:outline-level="3"><text:bookmark-start text:name="__RefHeading___etw-wert_7"/><text:bookmark-start text:name="etw-wert"/>ETW-Wert<text:bookmark-end text:name="__RefHeading___etw-wert_7"/><text:bookmark-end text:name="etw-wert"/></text:h>
      <text:p text:style-name="Text_20_body">Abkürzung für <text:span text:style-name="Emphasis">Einsatz-Toleranz-Wert</text:span>. Dieser kann vom Einsatzleiter genutzt werden, um eine Gefährdung seiner Einsatzkräfte abzuschätzen. Er ist auf die Belastung einer Einsatzkraft zugeschnitten und entspricht dem <text:a xlink:type="simple" xlink:href="https://sync.einsatzleiterwiki.de/doku.php?id=gefaehrliche_stoffe_gueter:allgemein:begriffsklaerungen#aegl-wert" text:style-name="Internet_20_link" text:visited-style-name="Visited_20_Internet_20_Link">AEGL-2-Wert</text:a> für eine Aussetzungsdauer von 4 Stunden. DIe Belastung darf auf die Einsatzkraft ebenfalls nur 4 Stunden einwirken.</text:p>
      <text:h text:style-name="Heading_20_3" text:outline-level="3"><text:bookmark-start text:name="__RefHeading___flammpunkt_8"/><text:bookmark-start text:name="flammpunkt"/>Flammpunkt<text:bookmark-end text:name="__RefHeading___flammpunkt_8"/><text:bookmark-end text:name="flammpunkt"/></text:h>
      <text:p text:style-name="Text_20_body">Niedrigste Temperatur einer brennbaren Flüssigkeit, bei der sich so viele Dämpfe entwickeln, dass eine (kurzzeitige) Entzündung des Dampf-Luft-Gemischs möglich ist.</text:p>
      <text:h text:style-name="Heading_20_3" text:outline-level="3"><text:bookmark-start text:name="__RefHeading___mak-wert_9"/><text:bookmark-start text:name="mak-wert"/>MAK-Wert<text:bookmark-end text:name="__RefHeading___mak-wert_9"/><text:bookmark-end text:name="mak-wert"/></text:h>
      <text:p text:style-name="Text_20_body">Abkürzung für <text:span text:style-name="Emphasis">maximale Arbeitsplatzkonzentration</text:span>. Wird der genannte Wert der Konzentration nicht überschritten, so ist bei einer Belastung der Arbeitnehmers von 8 Stunden täglich und 40 Stunden pro Woche keine Schädigung zu erwarten.</text:p>
      <text:h text:style-name="Heading_20_3" text:outline-level="3"><text:bookmark-start text:name="__RefHeading___zuendtemperatur_10"/><text:bookmark-start text:name="zuendtemperatur"/>Zündtemperatur<text:bookmark-end text:name="__RefHeading___zuendtemperatur_10"/><text:bookmark-end text:name="zuendtemperatur"/></text:h>
      <text:p text:style-name="Text_20_body">Temperatur, bei der sich ein Stoff ohne Zugabe einer Zündquelle von selbst entzündet.</text:p>
      <text:h text:style-name="Heading_20_2" text:outline-level="2"><text:bookmark-start text:name="__RefHeading___weblinks_11"/><text:bookmark-start text:name="weblinks"/>Weblinks<text:bookmark-end text:name="__RefHeading___weblinks_11"/><text:bookmark-end text:name="weblinks"/></text:h>
      <text:h text:style-name="Heading_20_2" text:outline-level="2"><text:bookmark-start text:name="__RefHeading___quellenangabe_12"/><text:bookmark-start text:name="quellenangabe"/>Quellenangabe<text:bookmark-end text:name="__RefHeading___quellenangabe_12"/><text:bookmark-end text:name="quellenangabe"/></text:h>
      <text:list text:style-name="List_20_1" text:continue-numbering="false">
        <text:list-item>
          <text:p text:style-name="List_20_1_Content_First"> Vorlesung Schadstoffausbreitung, Studiengang „Sicherheit und Gefahrenabwehr - Bachelor“, Wintersemester 2009/2010</text:p>
        </text:list-item>
        <text:list-item>
          <text:p text:style-name="List_20_1_Content"> Vorlesung Brand- und Explosionsschutz, Studiengang „Sicherheit und Gefahrenabwehr - Bachelor“, Sommersemester 2009</text:p>
        </text:list-item>
        <text:list-item>
          <text:p text:style-name="List_20_1_Content_Last"> Vorlesung Chemie der Brände und Löschmittel, Studiengang „Sicherheit und Gefahrenabwehr - Bachelor“, Sommersemester 2009</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begriffsklaerungen</dc:title>
  </office:meta>
</office:document-meta>
</file>