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sync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ww.astra.admin.ch/astra/de/home/fachleute/fahrzeuge/gefaehrliche-gueter/recht-international/adr2017.html" text:style-name="Internet_20_link" text:visited-style-name="Visited_20_Internet_20_Link">ADR 2017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dr</dc:title>
  </office:meta>
</office:document-meta>
</file>