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ubahn"/><text:bookmark-start text:name="__RefHeading___u-bahn-brand_1"/><text:bookmark-start text:name="u-bahn-brand"/>U-Bahn-Brand<text:bookmark-end text:name="__RefHeading___u-bahn-brand_1"/><text:bookmark-end text:name="u-bahn-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ontakt mit Bahnpersonal herstellen, Zusammenarbeit mit Notfallmanager</text:p>
        </text:list-item>
        <text:list-item>
          <text:p text:style-name="List_20_1_Content"> Bahnverkehr einstellen lassen, ggf. Freischalten/Kurzschließen der Fahrstromversorgung (soweit vorgesehen und durch die Feuerwehr möglich)</text:p>
        </text:list-item>
        <text:list-item>
          <text:p text:style-name="List_20_1_Content"> (Tunnel-) Beleuchtung einschalten lassen, evtl. eigene Beleuchtung aufbauen</text:p>
        </text:list-item>
        <text:list-item>
          <text:p text:style-name="List_20_1_Content"> Räumung/Absperrung des Bahnhofs durch Polizei</text:p>
        </text:list-item>
        <text:list-item>
          <text:p text:style-name="List_20_1_Content"> ggf. Objektfunkanlage einschalten</text:p>
        </text:list-item>
        <text:list-item>
          <text:p text:style-name="List_20_1_Content"> Lage der nächstgelegenen Notausstiege erkunden und auf geflüchtete Personen kontrollieren</text:p>
        </text:list-item>
        <text:list-item>
          <text:p text:style-name="List_20_1_Content"> ggf. <text:a xlink:type="simple" xlink:href="https://sync.einsatzleiterwiki.de/doku.php?id=allgemein:manv" text:style-name="Internet_20_link" text:visited-style-name="Visited_20_Internet_20_Link">MANV</text:a> vorbereiten</text:p>
        </text:list-item>
        <text:list-item>
          <text:p text:style-name="List_20_1_Content"> Belüften und Entrauchen, benachbarte Bahnhöfe auf Rauchausbreitung kontrollieren</text:p>
        </text:list-item>
        <text:list-item>
          <text:p text:style-name="List_20_1_Conten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abschnitte bilden, z.B.</text:p>
          <text:list text:style-name="List_20_1">
            <text:list-item>
              <text:p text:style-name="List_20_1_Content"> Ereignisort</text:p>
            </text:list-item>
            <text:list-item>
              <text:p text:style-name="List_20_1_Content"> Verletztenversorgung</text:p>
            </text:list-item>
            <text:list-item>
    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</text:p>
            </text:list-item>
            <text:list-item>
              <text:p text:style-name="List_20_1_Content_Last"> Entrauchung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iele Betroffene</text:p>
        </text:list-item>
        <text:list-item>
          <text:p text:style-name="List_20_1_Content"> Bahnverkehr und Fahrspannung</text:p>
        </text:list-item>
        <text:list-item>
          <text:p text:style-name="List_20_1_Content"> Weichenbewegungen ggf. auch bei eingestelltem Zugverkehr und abgeschalteter Fahrspannung möglich</text:p>
        </text:list-item>
        <text:list-item>
          <text:p text:style-name="List_20_1_Content"> (nicht vorhersagbare) Rauchausbreitung</text:p>
        </text:list-item>
        <text:list-item>
          <text:p text:style-name="List_20_1_Content"> ggf. lange Anmarschwege unter Atemschutz</text:p>
        </text:list-item>
        <text:list-item>
          <text:p text:style-name="List_20_1_Content_Last"> schlechte Funkverbind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Neben der eigentlichen Brandbekämpfung (des U-Bahn-Zuges) auch die Tunnelwände kühlen</text:p>
        </text:list-item>
        <text:list-item>
          <text:p text:style-name="List_20_1_Content"> Der Abstand zwischen Notausgängen darf max. 300m betragen, diese sind im Tunnel durch blaues Licht gekennzeichnet</text:p>
        </text:list-item>
        <text:list-item>
          <text:p text:style-name="List_20_1_Content_Last"> Leichtverletzte werden eigenständig die umliegenden Krankenhäuser aufsuchen und diese „blockieren“. Potentiell betroffene Krankenhäuser frühzeitig informieren!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Notausgänge nach <text:a xlink:type="simple" xlink:href="http://www.gesetze-im-internet.de/strabbo_1987/__30.html" text:style-name="Internet_20_link" text:visited-style-name="Visited_20_Internet_20_Link">§30 Verordnung über den Bau und Betrieb der Straßenbahnen</text:a>, gültig für alle deutschen Hoch- und Untergrundbahnen, Schwebebahnen oder ähnliche Bahnen (ausgenommen sind Bergbahnen und Seilbahnen), geregelt in <text:a xlink:type="simple" xlink:href="http://www.gesetze-im-internet.de/pbefg/__4.html" text:style-name="Internet_20_link" text:visited-style-name="Visited_20_Internet_20_Link">§4 Personenbeförderungsgesetz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Hochbahn, Straßenbahn, Untergrundbah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ubahn</dc:title>
  </office:meta>
</office:document-meta>
</file>