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s://sync.einsatzleiterwiki.de/doku.php?id=technische_hilfe:strassenbahn" text:style-name="Internet_20_link" text:visited-style-name="Visited_20_Internet_20_Link">Straßenbahnunfall</text:a> für weitere Information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s://sync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strassenbahn</dc:title>
  </office:meta>
</office:document-meta>
</file>