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e Handlungen ohne Zeitdruck unter Beachtung des Explosions-Schutzes!</text:p>
        </text:list-item>
        <text:list-item>
          <text:p text:style-name="List_20_1_Content"> Trümmerschatten mindestens zweifache Höhe des betroffenen Silos/Silogebäudes! → Absperrung veranlassen!</text:p>
        </text:list-item>
        <text:list-item>
          <text:p text:style-name="List_20_1_Content"> Produktionsstopp im gesamten Anlagenbereich!</text:p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und Arbeitsbereiche!</text:p>
        </text:list-item>
        <text:list-item>
          <text:p text:style-name="List_20_1_Content"> Nur so viel Personal wie nötig an der Einsatzstelle!</text:p>
        </text:list-item>
        <text:list-item>
          <text:p text:style-name="List_20_1_Content_Last"> Lückenlose Einsatzdokumentatio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Wärmebildkamera, Fernthermometer, Gasmessgeräte</text:p>
      <text:list text:style-name="List_20_1" text:continue-numbering="false">
        <text:list-item>
          <text:p text:style-name="List_20_1_Content_First"> Siloaufbau / vorhandene Öffnungen ?</text:p>
        </text:list-item>
        <text:list-item>
          <text:p text:style-name="List_20_1_Content"> Welches Lagergut / welche Eigenschaften ?</text:p>
        </text:list-item>
        <text:list-item>
          <text:p text:style-name="List_20_1_Content"> Wie weit ist der Brand fortgeschritten ?</text:p>
        </text:list-item>
        <text:list-item>
          <text:p text:style-name="List_20_1_Content"> Vorhandene Möglichkeiten für den Ex-Schutz ?</text:p>
        </text:list-item>
        <text:list-item>
          <text:p text:style-name="List_20_1_Content"> Funktionstüchtigkeit dieser Ex-Schutzmöglichkeiten ?</text:p>
        </text:list-item>
        <text:list-item>
          <text:p text:style-name="List_20_1_Content_Last"> Erreichbarkeit der Silos, hier besonderen Augenmerk auf innenliegende Silos (oft nur von oben und über die vorhandenen Förderwege erreichbar) ?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Bei brennbarem Lagergut besteht die Gefahr einer Staubexplosion!</text:p>
        </text:list-item>
      </text:list>
      <text:h text:style-name="Heading_20_2" text:outline-level="2"><text:bookmark-start text:name="__RefHeading___allgemeine_vorgehenshinweise_5"/><text:bookmark-start text:name="allgemeine_vorgehenshinweise"/>Allgemeine Vorgehenshinweise<text:bookmark-end text:name="__RefHeading___allgemeine_vorgehenshinweise_5"/><text:bookmark-end text:name="allgemeine_vorgehenshinweise"/></text:h>
      <text:list text:style-name="List_20_1" text:continue-numbering="false">
        <text:list-item>
          <text:p text:style-name="List_20_1_Content_First"> Anfahrt: Abstand (Trümmerschatten beachten)</text:p>
        </text:list-item>
        <text:list-item>
          <text:p text:style-name="List_20_1_Content"> Energieversorgung: Gas, Elektrizität, Wasser</text:p>
        </text:list-item>
        <text:list-item>
          <text:p text:style-name="List_20_1_Content"> Ansprechpartner / Fachberater</text:p>
        </text:list-item>
        <text:list-item>
          <text:p text:style-name="List_20_1_Content"> Informationen über Lagergut</text:p>
        </text:list-item>
        <text:list-item>
          <text:p text:style-name="List_20_1_Content"> Erkundung mit Wärmebildkamera</text:p>
        </text:list-item>
        <text:list-item>
          <text:p text:style-name="List_20_1_Content_Last"> Geeignetes Löschmittel / Taktik wählen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Notrufnummern von Lieferanten von Inertgasen:</text:p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Merkblatt für die Feuerwehren in Rheinland-Pfalz, „Verhalten bei einem Silobrand“; Herausgeber: Unfallkasse Rheinland-Pfal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ilo, Silobrand, Getreidelager,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ilo</dc:title>
  </office:meta>
</office:document-meta>
</file>