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s://sync.einsatzleiterwiki.de/doku.php?id=brand:allgemein:anleiterbereitschaft" text:style-name="Internet_20_link" text:visited-style-name="Visited_20_Internet_20_Link">Anleiterbereitschaft</text:a>) / ggf. zweiten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s://sync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s://sync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er</text:p>
        </text:list-item>
        <text:list-item>
          <text:p text:style-name="List_20_1_Content_Last"> Gefahrstoffe: <text:a xlink:type="simple" xlink:href="https://sync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s://sync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messie-wohnung</dc:title>
  </office:meta>
</office:document-meta>
</file>