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sync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Strahlung</text:a> –&gt; Röntgen- und <text:a xlink:type="simple" xlink:href="https://sync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sync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sync.einsatzleiterwiki.de/doku.php?id=cbrn:chemisch:klasse_2:start" text:style-name="Internet_20_link" text:visited-style-name="Visited_20_Internet_20_Link">Gas</text:a> –&gt; <text:a xlink:type="simple" xlink:href="https://sync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s://sync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krankenhaus</dc:title>
  </office:meta>
</office:document-meta>
</file>