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hotel"/><text:bookmark-start text:name="__RefHeading___hotel_1"/><text:bookmark-start text:name="hotel"/>Hotel<text:bookmark-end text:name="__RefHeading___hotel_1"/><text:bookmark-end text:name="hotel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Allgemeine Maßnahmen für <text:a xlink:type="simple" xlink:href="https://sync.einsatzleiterwiki.de/doku.php?id=brand:gebaeudebrand" text:style-name="Internet_20_link" text:visited-style-name="Visited_20_Internet_20_Link">Gebäudebrände</text:a> beachten!</text:p>
      <text:list text:style-name="List_20_1" text:continue-numbering="false">
        <text:list-item>
          <text:p text:style-name="List_20_1_Content_First"> Erkundung → <text:span text:style-name="Strong_20_Emphasis">Hotelzimmer, Lobby, Küche, Technikräume, Keller, (Tief-)Garage</text:span></text:p>
        </text:list-item>
        <text:list-item>
          <text:p text:style-name="List_20_1_Content_Last"> Belegungsliste vorhanden? Abgleich durchführen!</text:p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list text:style-name="List_20_1" text:continue-numbering="false">
        <text:list-item>
          <text:p text:style-name="LastListParagraph_List_20_1_Content_First"> Große Personenanzahl im Gebäude → evtl. <text:a xlink:type="simple" xlink:href="https://sync.einsatzleiterwiki.de/doku.php?id=allgemein:manv" text:style-name="Internet_20_link" text:visited-style-name="Visited_20_Internet_20_Link">MANV</text:a></text:p>
        </text:list-item>
      </text:list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ist_20_1_Content_First"> Einsatzleiterhandbuch BF Kaiserslautern</text:p>
        </text:list-item>
        <text:list-item>
          <text:p text:style-name="List_20_1_Content_Last"> Einsatzerfahrung BF Schwerin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and:hotel</dc:title>
  </office:meta>
</office:document-meta>
</file>