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aumrohre"/><text:bookmark-start text:name="__RefHeading___schaumrohre_1"/><text:bookmark-start text:name="schaumrohre"/>Schaumrohre<text:bookmark-end text:name="__RefHeading___schaumrohre_1"/><text:bookmark-end text:name="schaumrohre"/></text:h>
      <text:p text:style-name="Text_20_body">Zur Schaumberechnung <text:a xlink:type="simple" xlink:href="https://sync.einsatzleiterwiki.de/doku.php?id=brand:allgemein:schaum" text:style-name="Internet_20_link" text:visited-style-name="Visited_20_Internet_20_Link">klicken Sie hier</text:a></text:p>
      <text:h text:style-name="Heading_20_2" text:outline-level="2"><text:bookmark-start text:name="__RefHeading___verschaeumungsbereiche_2"/><text:bookmark-start text:name="verschaeumungsbereiche"/>Verschäumungsbereiche<text:bookmark-end text:name="__RefHeading___verschaeumungsbereiche_2"/><text:bookmark-end text:name="verschaeumungs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chaumart        </text:p>
          </table:table-cell>
          <table:table-cell office:value-type="string" table:style-name="tableheader">
            <text:p text:style-name="Table_20_Heading">  Verschäumungszahl (VZ) </text:p>
          </table:table-cell>
        </table:table-row>
        <table:table-row>
          <table:table-cell office:value-type="string" table:style-name="tableheader">
            <text:p text:style-name="Table_20_Heading">  Schwerschaum     </text:p>
          </table:table-cell>
          <table:table-cell office:value-type="string" table:style-name="tablecell">
            <text:p text:style-name="tablealigncenter">  bis 20                 </text:p>
          </table:table-cell>
        </table:table-row>
        <table:table-row>
          <table:table-cell office:value-type="string" table:style-name="tableheader">
            <text:p text:style-name="Table_20_Heading">  Mittelschaum     </text:p>
          </table:table-cell>
          <table:table-cell office:value-type="string" table:style-name="tablecell">
            <text:p text:style-name="tablealigncenter">  über 20 bis 200        </text:p>
          </table:table-cell>
        </table:table-row>
        <table:table-row>
          <table:table-cell office:value-type="string" table:style-name="tableheader">
            <text:p text:style-name="Table_20_Heading">  Leichtschaum     </text:p>
          </table:table-cell>
          <table:table-cell office:value-type="string" table:style-name="tablecell">
            <text:p text:style-name="tablealigncenter">  über 200               </text:p>
          </table:table-cell>
        </table:table-row>
      </table:table>
      <text:h text:style-name="Heading_20_4" text:outline-level="4"><text:bookmark-start text:name="__RefHeading___tragbare_schwerschaumrohre_nennleistung_bei_5_bar_eingangsdruck_3"/><text:bookmark-start text:name="tragbare_schwerschaumrohre_nennleistung_bei_5_bar_eingangsdruck"/>Tragbare Schwerschaumrohre / Nennleistung bei 5 bar Eingangsdruck<text:bookmark-end text:name="__RefHeading___tragbare_schwerschaumrohre_nennleistung_bei_5_bar_eingangsdruck_3"/><text:bookmark-end text:name="tragbare_schwer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S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2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4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8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</table:table>
      <text:h text:style-name="Heading_20_4" text:outline-level="4"><text:bookmark-start text:name="__RefHeading___tragbare_mittelschaumrohre_nennleistung_bei_5_bar_eingangsdruck_4"/><text:bookmark-start text:name="tragbare_mittelschaumrohre_nennleistung_bei_5_bar_eingangsdruck"/>Tragbare Mittelschaumrohre / Nennleistung bei 5 bar Eingangsdruck<text:bookmark-end text:name="__RefHeading___tragbare_mittelschaumrohre_nennleistung_bei_5_bar_eingangsdruck_4"/><text:bookmark-end text:name="tragbare_mittel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M 2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4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4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8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6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7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0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32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</table:table>
      <text:p text:style-name="Text_20_body">W = Große Wurfweite</text:p>
      <text:h text:style-name="Heading_20_4" text:outline-level="4"><text:bookmark-start text:name="__RefHeading___leichtschaumgenerator_auer_be-und_entlueftungsgeraet_mit_schaumaufsatz_5"/><text:bookmark-start text:name="leichtschaumgenerator_auer_be-und_entlueftungsgeraet_mit_schaumaufsatz"/>Leichtschaumgenerator / Auer Be-und Entlüftungsgerät mit Schaumaufsatz<text:bookmark-end text:name="__RefHeading___leichtschaumgenerator_auer_be-und_entlueftungsgeraet_mit_schaumaufsatz_5"/><text:bookmark-end text:name="leichtschaumgenerator_auer_be-und_entlueftungsgeraet_mit_schaumaufsatz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                 </text:p>
          </table:table-cell>
          <table:table-cell office:value-type="string" table:style-name="tableheader">
            <text:p text:style-name="Table_20_Heading">  Zumischung      </text:p>
          </table:table-cell>
          <table:table-cell office:value-type="string" table:style-name="tableheader">
            <text:p text:style-name="Table_20_Heading">  Wasserbedarf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</text:p>
          </table:table-cell>
        </table:table-row>
        <table:table-row>
          <table:table-cell office:value-type="string" table:style-name="tableheader">
            <text:p text:style-name="Table_20_Heading">  Auer Leichtschaumaufsatz  </text:p>
          </table:table-cell>
          <table:table-cell office:value-type="string" table:style-name="tablecell">
            <text:p text:style-name="tablealigncenter">  fest eingebaut  </text:p>
          </table:table-cell>
          <table:table-cell office:value-type="string" table:style-name="tablecell">
            <text:p text:style-name="tablealigncenter">  ca. 100l/min  </text:p>
          </table:table-cell>
          <table:table-cell office:value-type="string" table:style-name="tablecell">
            <text:p text:style-name="tablealigncenter">  ca. 3 l/min         </text:p>
          </table:table-cell>
          <table:table-cell office:value-type="string" table:style-name="tablecell">
            <text:p text:style-name="tablealigncenter">  ca.50 m³/min    </text:p>
          </table:table-cell>
          <table:table-cell office:value-type="string" table:style-name="tablecell">
            <text:p text:style-name="tablealigncenter">  500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p text:style-name="Text_20_body">Die Roten Hefte Band 18, „Formeln, Tabellen und Wissenswertes für die Feuerwehr“ von Ferdinand Tretzel, 8.Auflage, herausgegeben 2003 vom Kohlhammer-Verlag</text:p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erschäumungszahl, V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geraete:schaumrohre</dc:title>
  </office:meta>
</office:document-meta>
</file>