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allgemein:steigleitung"/><text:bookmark-start text:name="__RefHeading___steigleitung_wandhydranten_1"/><text:bookmark-start text:name="steigleitung_wandhydranten"/>Steigleitung/Wandhydranten<text:bookmark-end text:name="__RefHeading___steigleitung_wandhydranten_1"/><text:bookmark-end text:name="steigleitung_wandhydranten"/></text:h>
      <text:h text:style-name="Heading_20_2" text:outline-level="2"><text:bookmark-start text:name="__RefHeading___allgemeine_vorgehens-_hinweise_2"/><text:bookmark-start text:name="allgemeine_vorgehens-_hinweise"/>Allgemeine (Vorgehens-)Hinweise<text:bookmark-end text:name="__RefHeading___allgemeine_vorgehens-_hinweise_2"/><text:bookmark-end text:name="allgemeine_vorgehens-_hinweise"/></text:h>
      <text:h text:style-name="Heading_20_3" text:outline-level="3"><text:bookmark-start text:name="__RefHeading___steigleitung_3"/><text:bookmark-start text:name="steigleitung"/>Steigleitung<text:bookmark-end text:name="__RefHeading___steigleitung_3"/><text:bookmark-end text:name="steigleitung"/></text:h>
      <text:list text:style-name="List_20_1" text:continue-numbering="false">
        <text:list-item>
          <text:p text:style-name="List_20_1_Content_First"> ggf. Trupp entsenden, der in den nicht betroffenen Geschossen überprüft ob die Entnahmestellen geschlossen sind (insbesondere bei Steigleitungen mit fest montierten Handrädern</text:p>
        </text:list-item>
        <text:list-item>
          <text:p text:style-name="List_20_1_Content_Last"> Der Einsatz von Druckluftschaum kann dazu führen dass an der Entlüftungseinrichtung das Ventil nicht schließt und der Schaum dort austritt</text:p>
        </text:list-item>
      </text:list>
      <text:h text:style-name="Heading_20_3" text:outline-level="3"><text:bookmark-start text:name="__RefHeading___wandhydrant_4"/><text:bookmark-start text:name="wandhydrant"/>Wandhydrant<text:bookmark-end text:name="__RefHeading___wandhydrant_4"/><text:bookmark-end text:name="wandhydrant"/></text:h>
      <text:list text:style-name="List_20_1" text:continue-numbering="false">
        <text:list-item>
          <text:p text:style-name="List_20_1_Content_First"> Wandhydranten Typ S (Selbsthilfe)<text:line-break/>Anforderung: Entnahmemenge 24 Liter/Minute bei 2 bar, an zwei Wandhydranten gleichzeitig</text:p>
        </text:list-item>
        <text:list-item>
          <text:p text:style-name="List_20_1_Content_Last"> Wandhydranten Typ F (Selbsthilfe und Feuerwehr)<text:line-break/>Anforderung: Entnahmemenge 100 Liter/Minute bei 3 bar, an drei Wandhydranten gleichzeitig</text:p>
        </text:list-item>
      </text:list>
      <text:p text:style-name="Text_20_body">Daten nach DIN 14 461</text:p>
      <text:h text:style-name="Heading_20_2" text:outline-level="2"><text:bookmark-start text:name="__RefHeading___quellenangabe_5"/><text:bookmark-start text:name="quellenangabe"/>Quellenangabe<text:bookmark-end text:name="__RefHeading___quellenangabe_5"/><text:bookmark-end text:name="quellenangabe"/></text:h>
      <text:list text:style-name="List_20_1" text:continue-numbering="false">
        <text:list-item>
          <text:p text:style-name="LastListParagraph_List_20_1_Content_First"> B4-Lehrgang 2013 an der Berliner Feuerwehr- und Rettungsdienst-Akademie</text:p>
        </text:list-item>
      </text:list>
      <text:h text:style-name="Heading_20_2" text:outline-level="2"><text:bookmark-start text:name="__RefHeading___stichwoerter_6"/><text:bookmark-start text:name="stichwoerter"/>Stichwörter<text:bookmark-end text:name="__RefHeading___stichwoerter_6"/><text:bookmark-end text:name="stichwoerter"/></text:h>
      <text:p text:style-name="Text_20_body">Löschwassereinspeisung, Einspeisung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rand:allgemein:steigleitung</dc:title>
  </office:meta>
</office:document-meta>
</file>