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schaum"/><text:bookmark-start text:name="__RefHeading___schaum_1"/><text:bookmark-start text:name="schaum"/>Schaum<text:bookmark-end text:name="__RefHeading___schaum_1"/><text:bookmark-end text:name="schaum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Die Zumischrate gibt an, wie groß der Anteil Schaummittel im Schaummittel-Wasser-Gemisch ist. Z.B. 3% Zumischung bei 400 Litern Gemisch: 12 Liter Schaummittel benötigt.</text:p>
      <text:p text:style-name="Text_20_body">Die Verschäumungszahl gibt an, das wie-viel-fache des Schaummittel-Wasser-Gemisch-Volumens der entstehende Schaum einnimmt. Eine VZ von 15 bedeutet: aus 1 Liter Gemisch entstehen 15 Liter Schaum. Die Verschäumungszahl ist eine feste Eigenschaft des Strahlrohrs und kann nicht geändert werden.</text:p>
      <text:p text:style-name="Text_20_body">Der „Abbrandfaktor“, auch „Zerstörungsrate“, beträgt im Allgemeinen ca. 2 –&gt; ca. 50% des Schaumes wird beim Aufbringen oder durch die Hitze direkt zerstört.</text:p>
      <text:p text:style-name="Text_20_body">Zu beschäumende Flächen werden ca. 50 cm hoch eingeschäumt. –&gt; Mit 1 m³ Schaum können 2 m² Fläche beschäumt werden</text:p>
      <text:h text:style-name="Heading_20_3" text:outline-level="3"><text:bookmark-start text:name="__RefHeading___berechnung_der_maximal_erzeugbaren_schaummenge_4"/><text:bookmark-start text:name="berechnung_der_maximal_erzeugbaren_schaummenge"/>Berechnung der maximal erzeugbaren Schaummenge<text:bookmark-end text:name="__RefHeading___berechnung_der_maximal_erzeugbaren_schaummenge_4"/><text:bookmark-end text:name="berechnung_der_maximal_erzeugbaren_schaummenge"/></text:h>
      <text:p text:style-name="Text_20_body">~~INCL_FORM=max_schaummenge~~</text:p>
      <text:h text:style-name="Heading_20_3" text:outline-level="3"><text:bookmark-start text:name="__RefHeading___berechnung_der_benoetigten_schaummittelmenge_fuer_eine_bestimmte_menge_schaum_5"/><text:bookmark-start text:name="berechnung_der_benoetigten_schaummittelmenge_fuer_eine_bestimmte_menge_schaum"/>Berechnung der benötigten Schaummittelmenge für eine bestimmte Menge Schaum<text:bookmark-end text:name="__RefHeading___berechnung_der_benoetigten_schaummittelmenge_fuer_eine_bestimmte_menge_schaum_5"/><text:bookmark-end text:name="berechnung_der_benoetigten_schaummittelmenge_fuer_eine_bestimmte_menge_schaum"/></text:h>
      <text:p text:style-name="Text_20_body">~~INCL_FORM=gewuenschte_schaummenge~~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internet.lfks-rlp.de/fileadmin/user_upload/Redakteur/kreisausbildung/truppfuehrer/teilnehmerheft_truppfuehrer_komplett.pdf" text:style-name="Internet_20_link" text:visited-style-name="Visited_20_Internet_20_Link">Lehrgangsunterlage Truppführerausbildung der LFKS RLP (PDF, 9 MB)</text:a>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schaum</dc:title>
  </office:meta>
</office:document-meta>
</file>