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s://sync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s://sync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s://sync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s://sync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s://sync.einsatzleiterwiki.de/doku.php?id=gefaehrliche_stoffe_gueter:allgemein:begriffsklaerungen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s://sync.einsatzleiterwiki.de/doku.php?id=gefaehrliche_stoffe_gueter:allgemein:begriffsklaerungen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s://sync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s://sync.einsatzleiterwiki.de/doku.php?id=gefaehrliche_stoffe_gueter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s://sync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mittel_wasser</dc:title>
  </office:meta>
</office:document-meta>
</file>