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erkundung_brandeinsatz"/><text:bookmark-start text:name="__RefHeading___erkundung_im_brandeinsatz_1"/><text:bookmark-start text:name="erkundung_im_brandeinsatz"/>Erkundung im Brandeinsatz<text:bookmark-end text:name="__RefHeading___erkundung_im_brandeinsatz_1"/><text:bookmark-end text:name="erkundung_im_brand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rontalansicht_3"/><text:bookmark-start text:name="frontalansicht"/>Frontalansicht<text:bookmark-end text:name="__RefHeading___frontalansicht_3"/><text:bookmark-end text:name="frontalansicht"/></text:h>
      <text:list text:style-name="List_20_1" text:continue-numbering="false">
        <text:list-item>
          <text:p text:style-name="List_20_1_Content_First"> Brandausbreitung über Fassade beachten</text:p>
        </text:list-item>
        <text:list-item>
          <text:p text:style-name="List_20_1_Content"> Viele Satellitenschüsseln → Wahrscheinlich Verständigungsschwierigkeiten!</text:p>
        </text:list-item>
        <text:list-item>
          <text:p text:style-name="List_20_1_Content"> Anzahl der Geschosse? → Abschätzung der Einsatzmöglichkeiten von  <text:a xlink:type="simple" xlink:href="https://sync.einsatzleiterwiki.de/doku.php?id=allgemein:geraete:leitern" text:style-name="Internet_20_link" text:visited-style-name="Visited_20_Internet_20_Link">tragbaren Leitern</text:a> und <text:a xlink:type="simple" xlink:href="https://sync.einsatzleiterwiki.de/doku.php?id=allgemein:drehleiter" text:style-name="Internet_20_link" text:visited-style-name="Visited_20_Internet_20_Link">Drehleiter</text:a></text:p>
          <text:list text:style-name="List_20_1">
            <text:list-item>
              <text:p text:style-name="List_20_1_Content"> Neubauten: ca. 3m Höhe pro Geschoss</text:p>
            </text:list-item>
            <text:list-item>
              <text:p text:style-name="List_20_1_Content_Last"> Altbauten: ca. 4m Höhe pro Geschoss</text:p>
            </text:list-item>
          </text:list>
        </text:list-item>
      </text:list>
      <text:h text:style-name="Heading_20_3" text:outline-level="3"><text:bookmark-start text:name="__RefHeading___befragung_4"/><text:bookmark-start text:name="befragung"/>Befragung<text:bookmark-end text:name="__RefHeading___befragung_4"/><text:bookmark-end text:name="befragung"/></text:h>
      <text:list text:style-name="List_20_1" text:continue-numbering="false">
        <text:list-item>
          <text:p text:style-name="List_20_1_Content_First"> Sind noch Menschen im Gebäude?</text:p>
        </text:list-item>
        <text:list-item>
          <text:p text:style-name="List_20_1_Content"> Ermittlung des Brandgeschoßes ggf. über <text:a xlink:type="simple" xlink:href="https://sync.einsatzleiterwiki.de/doku.php?id=brand:bma" text:style-name="Internet_20_link" text:visited-style-name="Visited_20_Internet_20_Link">BMA</text:a>/Hausmeister/Pförtner/Mitarbeiter etc. → ggf. aufzeichnen lassen</text:p>
        </text:list-item>
        <text:list-item>
          <text:p text:style-name="List_20_1_Content"> Sind besondere Gefahren vorhanden? (ABC, Elektro, …)</text:p>
        </text:list-item>
        <text:list-item>
          <text:p text:style-name="List_20_1_Content"> Zugänge/Schlüssel vorhanden?</text:p>
        </text:list-item>
        <text:list-item>
          <text:p text:style-name="List_20_1_Content_Last"> befragte Person ggf. nicht gehen lassen (aber Verhältnismäßigkeit der Mittel beachten), zum Warten an RTW oder Löschfahrzeug oder zur Polizei schicken</text:p>
        </text:list-item>
      </text:list>
      <text:h text:style-name="Heading_20_3" text:outline-level="3"><text:bookmark-start text:name="__RefHeading___zugaenglichkeiten_5"/><text:bookmark-start text:name="zugaenglichkeiten"/>Zugänglichkeiten<text:bookmark-end text:name="__RefHeading___zugaenglichkeiten_5"/><text:bookmark-end text:name="zugaenglichkeiten"/></text:h>
      <text:list text:style-name="List_20_1" text:continue-numbering="false">
        <text:list-item>
          <text:p text:style-name="List_20_1_Content_First"> Klingeltableau:</text:p>
          <text:list text:style-name="List_20_1">
            <text:list-item>
              <text:p text:style-name="List_20_1_Content"> Wenn möglich nur beim Meldenden klingeln (sonst vielleicht Rauchausbreitung vom Treppenhaus in Wohnungen wenn alle Türen geöffnet werden)</text:p>
            </text:list-item>
            <text:list-item>
              <text:p text:style-name="List_20_1_Content"> Viele ausländisch klingende Namen → wahrscheinlich Verständigungsschwierigkeiten</text:p>
            </text:list-item>
            <text:list-item>
              <text:p text:style-name="List_20_1_Content"> Pro Wohnung mit 3 Personen rechnen die sich im Haus befinden</text:p>
            </text:list-item>
            <text:list-item>
              <text:p text:style-name="List_20_1_Content_Last"> Nicht alle Klingeln gleichzeitig betätigen: Klingeltableau kann sich zum „Klingelstreich-Schutz“ sperren und funktioniert dann erstmal nicht mehr</text:p>
            </text:list-item>
          </text:list>
        </text:list-item>
      </text:list>
      <text:h text:style-name="Heading_20_3" text:outline-level="3"><text:bookmark-start text:name="__RefHeading___rundum-ansicht_6"/><text:bookmark-start text:name="rundum-ansicht"/>Rundum-Ansicht<text:bookmark-end text:name="__RefHeading___rundum-ansicht_6"/><text:bookmark-end text:name="rundum-ansicht"/></text:h>
      <text:list text:style-name="List_20_1" text:continue-numbering="false">
        <text:list-item>
          <text:p text:style-name="List_20_1_Content_First"> Außen- und Innenerkundung → <text:span text:style-name="Strong_20_Emphasis">Wohnungen, Technikraum, Keller</text:span></text:p>
        </text:list-item>
        <text:list-item>
          <text:p text:style-name="List_20_1_Content"> Rückansicht ggf. von einem weiteren Fahrzeugführer erkunden lassen</text:p>
        </text:list-item>
        <text:list-item>
          <text:p text:style-name="List_20_1_Content_Last"> nach Möglichkeit eine nicht benötigte Einsatzkraft zur dauerhaften Kontrolle der Rückseite abstellen (zu rettende Menschen zeigen sich evtl. erst während des Einsatzes an einem Fenster auf der Rückseite)</text:p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Sicherheitstreppenraum vorhanden?</text:p>
        </text:list-item>
        <text:list-item>
          <text:p text:style-name="List_20_1_Content"> Aufzüge kontrollieren und stillsetzen, <text:a xlink:type="simple" xlink:href="https://sync.einsatzleiterwiki.de/doku.php?id=brand:allgemein:feuerwehraufzug" text:style-name="Internet_20_link" text:visited-style-name="Visited_20_Internet_20_Link">Feuerwehraufzug</text:a> vorhanden?</text:p>
        </text:list-item>
        <text:list-item>
          <text:p text:style-name="List_20_1_Content"> Ausfall der Haustechnik prüfen</text:p>
        </text:list-item>
        <text:list-item>
          <text:p text:style-name="List_20_1_Content"> <text:a xlink:type="simple" xlink:href="https://sync.einsatzleiterwiki.de/doku.php?id=brand:allgemein:steigleitung" text:style-name="Internet_20_link" text:visited-style-name="Visited_20_Internet_20_Link">Steigleitung</text:a> / <text:a xlink:type="simple" xlink:href="https://sync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<text:a xlink:type="simple" xlink:href="https://sync.einsatzleiterwiki.de/doku.php?id=brand:allgemein:loeschanlagen" text:style-name="Internet_20_link" text:visited-style-name="Visited_20_Internet_20_Link">Löschanlage</text:a> vorhanden?</text:p>
        </text:list-item>
        <text:list-item>
          <text:p text:style-name="List_20_1_Content"> Überblick über die örtlichen Gegebenheiten durch Begehen eines anderen Regelgeschosses verschaffen</text:p>
        </text:list-item>
        <text:list-item>
          <text:p text:style-name="List_20_1_Content"> Feuerwehr-/Objektpläne nutzen falls vorhanden</text:p>
        </text:list-item>
        <text:list-item>
          <text:p text:style-name="List_20_1_Content"> Wetter beachten:</text:p>
          <text:list text:style-name="List_20_1">
            <text:list-item>
              <text:p text:style-name="List_20_1_Content"> <text:a xlink:type="simple" xlink:href="https://sync.einsatzleiterwiki.de/doku.php?id=allgemein:wetter:windstaerke" text:style-name="Internet_20_link" text:visited-style-name="Visited_20_Internet_20_Link">Wind</text:a>?</text:p>
              <text:list text:style-name="List_20_1">
                <text:list-item>
                  <text:p text:style-name="List_20_1_Content"> Abtreiben von Brandrauch</text:p>
                </text:list-item>
                <text:list-item>
                  <text:p text:style-name="List_20_1_Content"> eingeschränkte Nutzbarkeit der <text:a xlink:type="simple" xlink:href="https://sync.einsatzleiterwiki.de/doku.php?id=allgemein:drehleiter" text:style-name="Internet_20_link" text:visited-style-name="Visited_20_Internet_20_Link">Drehleiter</text:a></text:p>
                </text:list-item>
              </text:list>
            </text:list-item>
            <text:list-item>
              <text:p text:style-name="List_20_1_Content"> Kalte Temperaturen?</text:p>
              <text:list text:style-name="List_20_1">
                <text:list-item>
                  <text:p text:style-name="List_20_1_Content"> Löschwasser gefriert</text:p>
                </text:list-item>
                <text:list-item>
                  <text:p text:style-name="List_20_1_Content"> Aufenthaltsmöglichkeit für gerettete unverletzte Personen</text:p>
                </text:list-item>
              </text:list>
            </text:list-item>
          </text:list>
        </text:list-item>
        <text:list-item>
          <text:p text:style-name="List_20_1_Content"> Örtliche Gegebenheiten:</text:p>
          <text:list text:style-name="List_20_1">
            <text:list-item>
              <text:p text:style-name="List_20_1_Content"> Gaslaternen auf der Straße: Indiz für mögliche Gasversorgung des Gebäudes</text:p>
            </text:list-item>
            <text:list-item>
              <text:p text:style-name="List_20_1_Content"> Bäume? Behinderungen bei möglichem <text:a xlink:type="simple" xlink:href="https://sync.einsatzleiterwiki.de/doku.php?id=allgemein:drehleiter" text:style-name="Internet_20_link" text:visited-style-name="Visited_20_Internet_20_Link">Drehleitereinsatz</text:a></text:p>
            </text:list-item>
            <text:list-item>
              <text:p text:style-name="List_20_1_Content"> Hydranten für <text:a xlink:type="simple" xlink:href="https://sync.einsatzleiterwiki.de/doku.php?id=brand:allgemein:loeschwasserversorgung" text:style-name="Internet_20_link" text:visited-style-name="Visited_20_Internet_20_Link">Löschwasserversorgung</text:a></text:p>
            </text:list-item>
          </text:list>
        </text:list-item>
        <text:list-item>
          <text:p text:style-name="List_20_1_Content_Last"> Gefahren nach <text:a xlink:type="simple" xlink:href="https://sync.einsatzleiterwiki.de/doku.php?id=allgemein:gefahrenmatrix" text:style-name="Internet_20_link" text:visited-style-name="Visited_20_Internet_20_Link">Gefahrenmatrix</text:a> überprüf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erkundung_brandeinsatz</dc:title>
  </office:meta>
</office:document-meta>
</file>