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__RefHeading___fragen_zum_vermissten_die_den_angehoerigen_dem_meldenden_gestellt_werden_sollten_4" text:style-name="Local_20_link" text:visited-style-name="Visited_20_Local_20_Link">siehe unten</text:a>)</text:p>
        </text:list-item>
        <text:list-item>
          <text:p text:style-name="List_20_1_Content"> vermutl. wird sich eine große Einsatzleitung/ein <text:a xlink:type="simple" xlink:href="https://sync.einsatzleiterwiki.de/doku.php?id=allgemein:stabsfunktionen"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sync.einsatzleiterwiki.de/doku.php?id=allgemein:einsatzabschnitte" text:style-name="Internet_20_link" text:visited-style-name="Visited_20_Internet_20_Link">Einsatzabschnitte bilden</text:a>, Suchbereiche für die einzelnen Unterabschnitte mittels <text:a xlink:type="simple" xlink:href="https://sync.einsatzleiterwiki.de/doku.php?id=allgemein:karten" text:style-name="Internet_20_link" text:visited-style-name="Visited_20_Internet_20_Link">Karten</text:a> einteilen, Funkkanaltrennung</text:p>
        </text:list-item>
        <text:list-item>
          <text:p text:style-name="List_20_1_Content"> Entscheidung über Suchtaktik treffen: Suche mit Hunden, Menschenkette, Suchtrupps, Hubschrauber, …<text:line-break/>Von welchem Punkt aus soll die Suche beginnen?</text:p>
        </text:list-item>
        <text:list-item>
          <text:p text:style-name="List_20_1_Content"> <text:a xlink:type="simple" xlink:href="https://sync.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sync.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sync.einsatzleiterwiki.de/doku.php?id=allgemein:pressearbeit" text:style-name="Internet_20_link" text:visited-style-name="Visited_20_Internet_20_Link">Presse</text:a> an die Polizei verweisen</text:p>
        </text:list-item>
        <text:list-item>
          <text:p text:style-name="List_20_1_Content"> <text:a xlink:type="simple" xlink:href="https://sync.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Wasserrettung, Hubschrauber mit Wärmebildkamera, Geländefahrzeuge (z.B. Geländemotorrad/Quad), <text:a xlink:type="simple" xlink:href="https://sync.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_Last"> Kostenfrage vor Anforderung von Spezialeinheiten klären; im Zweifel durch Einsatzleiter der Polizei („wer bestellt, der bezahlt“)</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sync.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sync.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sync.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www.kfv-online.de/einheiten/ug-oel/dokumente/28_Vermisstensuche.doc"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personensuche</dc:title>
  </office:meta>
</office:document-meta>
</file>