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flugunfall"/><text:bookmark-start text:name="__RefHeading___flugunfall_1"/><text:bookmark-start text:name="flugunfall"/>Flugunfall<text:bookmark-end text:name="__RefHeading___flugunfall_1"/><text:bookmark-end text:name="flug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zu treffenden Maßnahmen unterscheiden sich teilweise je nach Unfallhergang und Flugzeugnutzung:</text:p>
      <text:h text:style-name="Heading_20_3" text:outline-level="3"><text:bookmark-start text:name="__RefHeading___massnahmen_bei_allen_unfallarten_3"/><text:bookmark-start text:name="massnahmen_bei_allen_unfallarten"/>Maßnahmen bei allen Unfallarten<text:bookmark-end text:name="__RefHeading___massnahmen_bei_allen_unfallarten_3"/><text:bookmark-end text:name="massnahmen_bei_allen_unfallarten"/></text:h>
      <text:list text:style-name="List_20_1" text:continue-numbering="false">
        <text:list-item>
          <text:p text:style-name="List_20_1_Content_First"> Informationen über Flugzeugtyp, Passagierzahl und zusätzlicher Fracht einholen, zuständige Stellen alarmieren, z.B. Luftfahrtbundesamt (Kontaktdaten siehe unten)</text:p>
        </text:list-item>
        <text:list-item>
          <text:p text:style-name="List_20_1_Content"> Sich dem Flugzeug erst nähern nachdem Info über eventuelle Fracht zur Verfügung steht.</text:p>
        </text:list-item>
        <text:list-item>
          <text:p text:style-name="List_20_1_Content"> Annäherung an das Flugzeug nur von den Seiten oder schräg vorne, max. 45°-Winkel (Radar- und andere Strahlung, Bordkanone)</text:p>
        </text:list-item>
        <text:list-item>
          <text:p text:style-name="List_20_1_Content"> Verletztenversorgung – Betreuung, Rettung ?</text:p>
        </text:list-item>
        <text:list-item>
          <text:p text:style-name="List_20_1_Content"> Verletztensammelpunkt (Triage) einrichten und ausweisen</text:p>
        </text:list-item>
        <text:list-item>
          <text:p text:style-name="List_20_1_Content"> Zufahrtswege für Einsatzfahrzeuge freihalten – freimachen</text:p>
        </text:list-item>
        <text:list-item>
          <text:p text:style-name="List_20_1_Content"> Bereitstellungsraum für Einsatzkräfte einrichten und ausweisen</text:p>
        </text:list-item>
        <text:list-item>
          <text:p text:style-name="List_20_1_Content_Last"> Hubschrauberlandeplatz für mehrere Hubschrauber vorbereiten</text:p>
        </text:list-item>
      </text:list>
      <text:h text:style-name="Heading_20_3" text:outline-level="3"><text:bookmark-start text:name="__RefHeading___besondere_gefahren_bei_allen_unfallarten_4"/><text:bookmark-start text:name="besondere_gefahren_bei_allen_unfallarten"/>besondere Gefahren bei allen Unfallarten<text:bookmark-end text:name="__RefHeading___besondere_gefahren_bei_allen_unfallarten_4"/><text:bookmark-end text:name="besondere_gefahren_bei_allen_unfallarten"/></text:h>
      <text:list text:style-name="List_20_1" text:continue-numbering="false">
        <text:list-item>
          <text:p text:style-name="List_20_1_Content_First"> Treibstoff <text:a xlink:type="simple" xlink:href="https://sync.einsatzleiterwiki.de/doku.php?id=gefaehrliche_stoffe_gueter:ericards:klasse_3:12230548" text:style-name="Internet_20_link" text:visited-style-name="Visited_20_Internet_20_Link">Kerosin</text:a>, Menge 25 bis 220.000 Liter</text:p>
        </text:list-item>
        <text:list-item>
          <text:p text:style-name="List_20_1_Content"> besondere Werkstoffe</text:p>
        </text:list-item>
        <text:list-item>
          <text:p text:style-name="List_20_1_Content_Last"> Fracht/Bewaffnung</text:p>
        </text:list-item>
      </text:list>
      <text:h text:style-name="Heading_20_3" text:outline-level="3"><text:bookmark-start text:name="__RefHeading___kollision_explosion_in_der_luft_truemmerregen_5"/><text:bookmark-start text:name="kollision_explosion_in_der_luft_truemmerregen"/>Kollision/Explosion in der Luft (Trümmerregen)<text:bookmark-end text:name="__RefHeading___kollision_explosion_in_der_luft_truemmerregen_5"/><text:bookmark-end text:name="kollision_explosion_in_der_luft_truemmerregen"/></text:h>
      <text:list text:style-name="List_20_1" text:continue-numbering="false">
        <text:list-item>
          <text:p text:style-name="List_20_1_Content_First"> Einsatzstelle kann sich über 10 Kilometer und weiter ausdehnen.</text:p>
        </text:list-item>
        <text:list-item>
          <text:p text:style-name="List_20_1_Content"> Informationen über Flugzeugtyp, Passagierzahl und Fracht einholen, zuständige Stellen alarmieren, z.B. Luftfahrtbundesamt (Kontaktdaten siehe unten)</text:p>
        </text:list-item>
        <text:list-item>
          <text:p text:style-name="List_20_1_Content"> Wrackteile selbst, wenn möglich, nicht berühren, nicht bewegen.</text:p>
        </text:list-item>
        <text:list-item>
          <text:p text:style-name="List_20_1_Content"> Wrackteile/Leichenteile, Fundstellen sichern und markieren.</text:p>
        </text:list-item>
        <text:list-item>
          <text:p text:style-name="List_20_1_Content"> Sichern –Feuerwehrmann/frau, Markieren – Flatterband, Pylonen etc.</text:p>
        </text:list-item>
        <text:list-item>
          <text:p text:style-name="List_20_1_Content"> Einsatzstelle/n weiträumig absperren. Schaulustige fernhalten.</text:p>
        </text:list-item>
        <text:list-item>
          <text:p text:style-name="List_20_1_Content_Last"> Warten bis andere Anweisungen von zuständigen Stellen (Polizei, Militärpolizei oder Luftfahrbundesamt) gegeben-getroffen werden.</text:p>
        </text:list-item>
      </text:list>
      <text:h text:style-name="Heading_20_3" text:outline-level="3"><text:bookmark-start text:name="__RefHeading___absturz_bruchlandung_passagierflugzeug_6"/><text:bookmark-start text:name="absturz_bruchlandung_passagierflugzeug"/>Absturz – Bruchlandung, Passagierflugzeug<text:bookmark-end text:name="__RefHeading___absturz_bruchlandung_passagierflugzeug_6"/><text:bookmark-end text:name="absturz_bruchlandung_passagierflugzeug"/></text:h>
      <text:list text:style-name="List_20_1" text:continue-numbering="false">
        <text:list-item>
          <text:p text:style-name="List_20_1_Content_First"> Weiträumig absperren, mindestens <text:span text:style-name="Strong_20_Emphasis">300 Meter</text:span></text:p>
        </text:list-item>
        <text:list-item>
          <text:p text:style-name="List_20_1_Content_Last"> Brandbekämpfung soweit unter Eigenschutz möglich</text:p>
        </text:list-item>
      </text:list>
      <text:h text:style-name="Heading_20_3" text:outline-level="3"><text:bookmark-start text:name="__RefHeading___absturz_bruchlandung_frachtflugzeug_7"/><text:bookmark-start text:name="absturz_bruchlandung_frachtflugzeug"/>Absturz – Bruchlandung, Frachtflugzeug<text:bookmark-end text:name="__RefHeading___absturz_bruchlandung_frachtflugzeug_7"/><text:bookmark-end text:name="absturz_bruchlandung_fracht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Solange Fracht unbekannt grundsätzlich von Gefahrgut ausgehen !</text:p>
        </text:list-item>
        <text:list-item>
          <text:p text:style-name="List_20_1_Content_Last"> Brandbekämpfung – Gefahrguteinsatz soweit unter Eigenschutz möglich</text:p>
        </text:list-item>
      </text:list>
      <text:h text:style-name="Heading_20_3" text:outline-level="3"><text:bookmark-start text:name="__RefHeading___absturz_bruchlandung_militaerflugzeug_8"/><text:bookmark-start text:name="absturz_bruchlandung_militaerflugzeug"/>Absturz – Bruchlandung, Militärflugzeug<text:bookmark-end text:name="__RefHeading___absturz_bruchlandung_militaerflugzeug_8"/><text:bookmark-end text:name="absturz_bruchlandung_militaer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Bei Ladung <text:span text:style-name="Strong_20_Emphasis">Munition Absperrbereich</text:span> bis auf <text:span text:style-name="Strong_20_Emphasis">2500m</text:span> ausdehnen und evakuieren!</text:p>
        </text:list-item>
        <text:list-item>
          <text:p text:style-name="List_20_1_Content"> Fracht Gefahrgut und/oder Munition. Bei Munition keine Annäherung!</text:p>
        </text:list-item>
        <text:list-item>
          <text:p text:style-name="List_20_1_Content_Last"> Brandbekämpfung – Gefahrguteinsatz soweit unter Eigenschutz möglich!</text:p>
        </text:list-item>
      </text:list>
      <text:h text:style-name="Heading_20_3" text:outline-level="3"><text:bookmark-start text:name="__RefHeading___absturz_bruchlandung_kampfflugzeug_9"/><text:bookmark-start text:name="absturz_bruchlandung_kampfflugzeug"/>Absturz – Bruchlandung, Kampfflugzeug<text:bookmark-end text:name="__RefHeading___absturz_bruchlandung_kampfflugzeug_9"/><text:bookmark-end text:name="absturz_bruchlandung_kampf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Bei Ladung <text:span text:style-name="Strong_20_Emphasis">Munition Absperrbereich</text:span> bis auf <text:span text:style-name="Strong_20_Emphasis">2500m</text:span> ausdehnen und evakuieren!</text:p>
        </text:list-item>
        <text:list-item>
          <text:p text:style-name="List_20_1_Content"> Informationen über Bewaffnung und Besatzung einholen, zuständige Stellen alarmieren</text:p>
        </text:list-item>
        <text:list-item>
          <text:p text:style-name="List_20_1_Content"> Sich auf keinem Fall dem Kampfflugzeug nähern !!! 100m sollten nicht unterschritten werden</text:p>
        </text:list-item>
        <text:list-item>
          <text:p text:style-name="List_20_1_Content"> Sich auf keinem Fall von Vorne nähern – Bewaffnung !</text:p>
        </text:list-item>
        <text:list-item>
          <text:p text:style-name="List_20_1_Content"> Falls sich die Besatzung noch im Flugzeug befindet, WARTEN bis Fachpersonal vor Ort ist. Keine Befreiungsversuche unternehmen. LEBENSGEFAHR für Einsatzpersonal</text:p>
        </text:list-item>
        <text:list-item>
          <text:p text:style-name="List_20_1_Content_Last"> Brandbekämpfung wenn überhaupt nur über Dachmonitor TLF (<text:a xlink:type="simple" xlink:href="https://sync.einsatzleiterwiki.de/doku.php?id=brand:allgemein:schaum" text:style-name="Internet_20_link" text:visited-style-name="Visited_20_Internet_20_Link">Schaum</text:a>)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e_hilfe:allgemein:luftwaffe_flugunfaelle" text:style-name="Internet_20_link" text:visited-style-name="Visited_20_Internet_20_Link">luftwaffe_flugunfaelle</text:a>, allgemeine Vorgehenshinweise und Rettungskarten für Flugzeuge und Hubschrauber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Recherchemöglichkeit zu Flugzeugtypen: <text:a xlink:type="simple" xlink:href="http://www.luftfahrt-archiv.de" text:style-name="Internet_20_link" text:visited-style-name="Visited_20_Internet_20_Link">http://www.luftfahrt-archiv.de</text:a>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ist_20_1_Content_First"> Deutsche Flugsicherung: Info über Flugzeugtyp und Airline<text:line-break/>Wachleiter: Tel. 06103-7076200</text:p>
        </text:list-item>
        <text:list-item>
          <text:p text:style-name="List_20_1_Content"> Luftfahrtbundesamt: Sollte sofort verständigt werden<text:line-break/>Tel. 0531-2355-0</text:p>
        </text:list-item>
        <text:list-item>
          <text:p text:style-name="List_20_1_Content_Last"> SAR in Münster: Verfügt über Liste aller in Deutschland registrierten Flugzeuge<text:line-break/>Wachleiter: Tel. 0251-135757 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astListParagraph_List_20_1_Content_First"> Flugzeugabsturz: Allgemeine Informationen und Ratschläge für den Einsatz, Karl-Heinz Webe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flugunfall</dc:title>
  </office:meta>
</office:document-meta>
</file>