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eisenbahn"/><text:bookmark-start text:name="__RefHeading___eisenbahnunfall_1"/><text:bookmark-start text:name="eisenbahnunfall"/>Eisenbahnunfall<text:bookmark-end text:name="__RefHeading___eisenbahnunfall_1"/><text:bookmark-end text:name="eisenbah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raw:frame draw:style-name="mediaright" draw:name="Gefahrenbereiche im Gleis Legend" text:anchor-type="paragraph" draw:z-index="0" svg:width="7.9375cm"><draw:text-box><text:p text:style-name="legendcenter"><draw:frame draw:style-name="mediaright" draw:name="Gefahrenbereiche im Gleis" text:anchor-type="paragraph" draw:z-index="0" svg:width="7.9375cm" svg:height="7.9375cm"><draw:image xlink:href="/var/www/html/data/media/allgemeine_hilfe/bahn/bilder/abstaende_gleisanlagen.png" xlink:type="simple" xlink:show="embed" xlink:actuate="onLoad"/></draw:frame>Gefahrenbereiche im Gleis</text:p></draw:text-box></draw:frame></text:p>
      <text:list text:style-name="List_20_1" text:continue-numbering="false">
        <text:list-item>
          <text:p text:style-name="List_20_1_Content_First"> Betreten des Gefahrenbereichs in Gleisen nur wenn Fahrbetrieb eingestellt und bestätigt (genaue Bestätigung mit Gleisbezeichnung und Streckenkilometer anfordern), bis dahin Einsatz in Bereitstellung.<text:line-break/>ggf. Gleise mehrerer Netzbetreiber nebeneinander, diese müssen alle gesperrt werden! (Auskunft kann Notfallmanager erteilen)<text:line-break/>Bei nicht eingestelltem Fahrbetrieb:</text:p>
          <text:list text:style-name="List_20_1">
            <text:list-item>
              <text:p text:style-name="List_20_1_Content"> 3,00 Meter Abstand von der Schienenmitte aus gemessen bei Geschwindigkeiten bis 280 km/h</text:p>
            </text:list-item>
            <text:list-item>
              <text:p text:style-name="List_20_1_Content"> 3,30 Meter Abstand von der Schienenmitte aus gemessen bei Geschwindigkeiten über 280 km/h</text:p>
            </text:list-item>
          </text:list>
        </text:list-item>
        <text:list-item>
          <text:p text:style-name="List_20_1_Content"> <text:a xlink:type="simple" xlink:href="https://sync.einsatzleiterwiki.de/doku.php?id=allgemein:elektrische_anlagen" text:style-name="Internet_20_link" text:visited-style-name="Visited_20_Internet_20_Link">Abstände zu spannungsführenden Teilen</text:a></text:p>
          <text:list text:style-name="List_20_1">
            <text:list-item>
              <text:p text:style-name="List_20_1_Content"> nach DIN VDE 0132 regulär 3 Meter, bei herunterhängender Oberleitung 10 Meter (Spannungstrichter, Verringerung von 20 auf 10 Meter nur bei Bahn-Oberleitungen! Diese Ausnahmeregel gilt nicht in allen Bundesländern!)</text:p>
            </text:list-item>
            <text:list-item>
              <text:p text:style-name="List_20_1_Content"> <text:span text:style-name="Strong_20_Emphasis">Verringerung auf 1,5 Meter ausschließlich für Rettungseinsätze erlaubt</text:span>!</text:p>
            </text:list-item>
            <text:list-item>
              <text:p text:style-name="List_20_1_Content"> Abstände bei Löschmitteleinsatz wie bei allen elektrischen Anlagen</text:p>
            </text:list-item>
          </text:list>
        </text:list-item>
        <text:list-item>
          <text:p text:style-name="List_20_1_Content"> Schienenfahrzeuge gegen Bewegung sichern. Bis zum sicheren Festsetzen nur von der Seite nähern. Weitere Informationen im Abschnitt <text:a xlink:type="simple" xlink:href="#__RefHeading___sichern_gegen_unbeabsichtigtes_bewegen_10" text:style-name="Local_20_link" text:visited-style-name="Visited_20_Local_20_Link">Sichern gegen unbeabsichtigtes Bewegen</text:a></text:p>
        </text:list-item>
        <text:list-item>
          <text:p text:style-name="List_20_1_Content"> Bahnerden mindestens 2-fach, vor und hinter der Einsatzstelle. Nutzung eines in der Lok fest verbauten Kurzschließers ist nicht sicher da sich dieser lösen kann!</text:p>
        </text:list-item>
        <text:list-item>
          <text:p text:style-name="List_20_1_Content"> <text:a xlink:type="simple" xlink:href="https://sync.einsatzleiterwiki.de/doku.php?id=allgemeine_hilfe:allgemein:rettungsdatenblaetter_bahn" text:style-name="Internet_20_link" text:visited-style-name="Visited_20_Internet_20_Link">Einsatzmerkblatt</text:a> von Triebfahrzeug und ggf. Waggons ansehen</text:p>
        </text:list-item>
        <text:list-item>
          <text:p text:style-name="List_20_1_Content"> bei Einsätzen mit Gefahrgut siehe auch <text:a xlink:type="simple" xlink:href="https://sync.einsatzleiterwiki.de/doku.php?id=cbrn:chemisch:gefahrgut_eisenbahn" text:style-name="Internet_20_link" text:visited-style-name="Visited_20_Internet_20_Link">Gefahrgut Eisenbahn</text:a>.</text:p>
        </text:list-item>
        <text:list-item>
          <text:p text:style-name="List_20_1_Content"> ggf. <text:a xlink:type="simple" xlink:href="https://sync.einsatzleiterwiki.de/doku.php?id=allgemein:manv" text:style-name="Internet_20_link" text:visited-style-name="Visited_20_Internet_20_Link">MANV</text:a> vorbereiten. Wahrscheinlich sammeln sich Patienten auf beiden Seiten der Gleise!</text:p>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_Last"> ggf. <text:a xlink:type="simple" xlink:href="https://sync.einsatzleiterwiki.de/doku.php?id=allgemein:thw" text:style-name="Internet_20_link" text:visited-style-name="Visited_20_Internet_20_Link">THW</text:a> nachalarm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aufgrund niedrigem Geräuschpegel nur schwer wahrzunehmen, selbst bei Güterzügen</text:p>
        </text:list-item>
        <text:list-item>
          <text:p text:style-name="List_20_1_Content_Last"> Oberleitung: 15 kV bei 16,7 Hz</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Züge sollten nur von unterwiesenen Fachkräften getrennt werden!</text:p>
        </text:list-item>
        <text:list-item>
          <text:p text:style-name="List_20_1_Content"> Fahrzeuge keinesfalls in Gleisbereichen aufstellen, auch nicht auf Bahnübergängen. Bei der Fahrzeugaufstellung auch auf Oberleitungen achten!</text:p>
        </text:list-item>
        <text:list-item>
          <text:p text:style-name="List_20_1_Content"> Die abgeschaltete Oberleitung kann als Festpunkt für eine Absturzsicherung verwendet werden.</text:p>
        </text:list-item>
        <text:list-item>
          <text:p text:style-name="List_20_1_Content_Last"> ggf. dem Notfallmanager eine Einsatzkraft mit Funkgerät zur Seite stellen um mit ihm kommunizieren zu können</text:p>
        </text:list-item>
      </text:list>
      <text:h text:style-name="Heading_20_3" text:outline-level="3"><text:bookmark-start text:name="__RefHeading___verhalten_im_gleisbereich_5"/><text:bookmark-start text:name="verhalten_im_gleisbereich"/>Verhalten im Gleisbereich<text:bookmark-end text:name="__RefHeading___verhalten_im_gleisbereich_5"/><text:bookmark-end text:name="verhalten_im_gleisbereich"/></text:h>
      <text:list text:style-name="List_20_1" text:continue-numbering="false">
        <text:list-item>
          <text:p text:style-name="List_20_1_Content_First"> nur im Gleisbereich gehen wenn unbedingt nötig, nur mit Schrittgeschwindigkeit gehen (nicht laufen): Stolpergefahr</text:p>
        </text:list-item>
        <text:list-item>
          <text:p text:style-name="List_20_1_Content"> nicht auf Schienenköpfe treten: Rutschgefahr</text:p>
        </text:list-item>
        <text:list-item>
          <text:p text:style-name="List_20_1_Content"> nicht in bewegliche Teile Weichen treten → Quetschgefahr<text:line-break/>Weichen werden bei der Freischaltung der Oberleitung nicht abgeschaltet. Diese müssen ggf. vom Notfallmanager einzeln abgeschaltet werden.</text:p>
        </text:list-item>
        <text:list-item>
          <text:p text:style-name="List_20_1_Content"> 2 Meter Sicherheitsabstand zu abgestellten Schienenfahrzeugen einhalten. Lücken zwischen zwei abgestellten Fahrzeugen müssen mindestens 5 Meter groß sein um an dieser Stelle die Gleise queren zu dürfen.</text:p>
        </text:list-item>
        <text:list-item>
          <text:p text:style-name="List_20_1_Content_Last"> Warnkleidung (Warnwesten) tragen (wie im Straßenverkehr vorgeschrieben)</text:p>
        </text:list-item>
      </text:list>
      <text:h text:style-name="Heading_20_3" text:outline-level="3"><text:bookmark-start text:name="__RefHeading___elektrisch_betriebene_zuege_6"/><text:bookmark-start text:name="elektrisch_betriebene_zuege"/>elektrisch betriebene Züge<text:bookmark-end text:name="__RefHeading___elektrisch_betriebene_zuege_6"/><text:bookmark-end text:name="elektrisch_betriebene_zuege"/></text:h>
      <text:list text:style-name="List_20_1" text:continue-numbering="false">
        <text:list-item>
          <text:p text:style-name="List_20_1_Content_First"> Bei abgeschalteter Oberleitung ist in dieser aufgrund elektrotechnischer Effekte trotzdem noch eine Spannung bis 7.000 Volt zu erwarten bis eine Erdung erfolgt ist.</text:p>
        </text:list-item>
        <text:list-item>
          <text:p text:style-name="List_20_1_Content"> Schienenfahrzeuge speichern die Energie in Kondensatoren, somit können z.B. in Schaltschränken und Unterflurkästen noch für einige Zeit gefährliche Spannungen anliegen. Die gefährlichen Bereich sind auf den <text:a xlink:type="simple" xlink:href="https://sync.einsatzleiterwiki.de/doku.php?id=allgemeine_hilfe:allgemein:rettungsdatenblaetter_bahn" text:style-name="Internet_20_link" text:visited-style-name="Visited_20_Internet_20_Link">Einsatzmerkblättern</text:a> gekennzeichnet. Diese können durch Erdung des Fahrzeugs abgebaut werden, was nur durch unterwiesene Mitarbeiter der Bahn durchgeführt werden darf.</text:p>
        </text:list-item>
        <text:list-item>
          <text:p text:style-name="List_20_1_Content"> Da die Stromrückführung über die Gleise erfolgt, muss bei einem entgleisten Fahrzeug mit Potentialunterschieden (Spannungen) gerechnet werden.<text:line-break/>Ist die Oberleitung nicht beschädigt und der Stromabnehmer abgesenkt, so besteht keine Gefahr.</text:p>
        </text:list-item>
        <text:list-item>
          <text:p text:style-name="List_20_1_Content_Last"> Aufstieg auf Tritte und Plattformen von Eisenbahnfahrzeugen die höher als 2m liegen dürfen erst erfolgen wenn abgeschaltet und geerdet wurde</text:p>
        </text:list-item>
      </text:list>
      <text:h text:style-name="Heading_20_3" text:outline-level="3"><text:bookmark-start text:name="__RefHeading___bahnerden_7"/><text:bookmark-start text:name="bahnerden"/>Bahnerden<text:bookmark-end text:name="__RefHeading___bahnerden_7"/><text:bookmark-end text:name="bahnerden"/></text:h>
      <text:p text:style-name="Text_20_body">Bahnerden ist erfoderlich, wenn</text:p>
      <text:list text:style-name="List_20_1" text:continue-numbering="false">
        <text:list-item>
          <text:p text:style-name="List_20_1_Content_First"> der Sicherheitsabstand unterschritten werden muss oder die Gefahr des Berührens besteht</text:p>
        </text:list-item>
        <text:list-item>
          <text:p text:style-name="List_20_1_Content"> die Oberleitung beschädigt wurde und Teile herunterhängen bzw. den Boden berühren (bis zur Erdung Abstand von 20 Metern halten; Spannungstrichter!)</text:p>
        </text:list-item>
        <text:list-item>
          <text:p text:style-name="List_20_1_Content_Last"> der Zustand der Oberleitung unbekannt ist, z.B. im Tunnel</text:p>
        </text:list-item>
      </text:list>
      <text:p text:style-name="Text_20_body">Die Bahnerdung darf ausschließlich der Notfallmanager vor Ort bestätigen!</text:p>
      <text:h text:style-name="Heading_20_4" text:outline-level="4"><text:bookmark-start text:name="__RefHeading___bahnerdung_durch_die_feuerwehr_8"/><text:bookmark-start text:name="bahnerdung_durch_die_feuerwehr"/>Bahnerdung durch die Feuerwehr<text:bookmark-end text:name="__RefHeading___bahnerdung_durch_die_feuerwehr_8"/><text:bookmark-end text:name="bahnerdung_durch_die_feuerwehr"/></text:h>
      <text:p text:style-name="Text_20_body">Auch speziell ausgebildete Einsatzkräfte dürfen Bahnerden, wenn <text:span text:style-name="Strong_20_Emphasis">alle folgenden Bedingungen</text:span> gegeben sind:</text:p>
      <text:list text:style-name="List_20_1" text:continue-numbering="false">
        <text:list-item>
          <text:p text:style-name="List_20_1_Content_First"> Notfallmanager noch nicht vor Ort</text:p>
        </text:list-item>
        <text:list-item>
          <text:p text:style-name="List_20_1_Content"> übersichtliche Verhältnisse: Schaltgruppeneinteilung der Oberleitung lässt sich zweifelsfrei feststellen</text:p>
        </text:list-item>
        <text:list-item>
          <text:p text:style-name="List_20_1_Content_Last"> sofortige Bahnerdung erforderlich, z.B. zur Menschenrettung</text:p>
        </text:list-item>
      </text:list>
      <text:h text:style-name="Heading_20_3" text:outline-level="3"><text:bookmark-start text:name="__RefHeading___ermittlung_des_ereignisortes_9"/><text:bookmark-start text:name="ermittlung_des_ereignisortes"/>Ermittlung des Ereignisortes<text:bookmark-end text:name="__RefHeading___ermittlung_des_ereignisortes_9"/><text:bookmark-end text:name="ermittlung_des_ereignisortes"/></text:h>
      <text:p text:style-name="Text_20_body"><draw:frame draw:style-name="mediaright" draw:name="Hektometertafel Legend" text:anchor-type="paragraph" draw:z-index="0" svg:width="2.6458333333333cm"><draw:text-box><text:p text:style-name="legendcenter"><draw:frame draw:style-name="mediaright" draw:name="Hektometertafel" text:anchor-type="paragraph" draw:z-index="1" svg:width="2.6458333333333cm" svg:height="2.6458333333333cm"><draw:image xlink:href="/var/www/html/data/media/allgemeine_hilfe/bahn/bilder/hektometertafel.png" xlink:type="simple" xlink:show="embed" xlink:actuate="onLoad"/></draw:frame>Hektometertafel</text:p></draw:text-box></draw:frame></text:p>
      <text:p text:style-name="Text_20_body">Bei der Eisenbahn werden Ort mit Streckennummer und Streckenkilometer angegeben.</text:p>
      <text:p text:style-name="Text_20_body">Die Streckennummer lässt sich vor Ort nicht erkennen, die DB verteilt an die Feuerwehr-Leitstellen aber entsprechende Karten.</text:p>
      <text:p text:style-name="Text_20_body">Zur Kennzeichnung von Streckenkilometern gibt es Hektometertafeln. Die obere große Zahl gibt den Streckenkilometer an, die untere große Zahl ist die Hunder-Meter-Angabe. Die kleine Zahl gibt den Standort auf den Meter genau an. Das abgebildete Beispielschild würde also beim Streckenkilometer 25,2 stehen; ganz genau bei km 25,185.</text:p>
      <text:h text:style-name="Heading_20_3" text:outline-level="3"><text:bookmark-start text:name="__RefHeading___sichern_gegen_unbeabsichtigtes_bewegen_10"/><text:bookmark-start text:name="sichern_gegen_unbeabsichtigtes_bewegen"/>Sichern gegen unbeabsichtigtes Bewegen<text:bookmark-end text:name="__RefHeading___sichern_gegen_unbeabsichtigtes_bewegen_10"/><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11"/><text:bookmark-start text:name="kontrolle_der_bremsen"/>Kontrolle der Bremsen<text:bookmark-end text:name="__RefHeading___kontrolle_der_bremsen_11"/><text:bookmark-end text:name="kontrolle_der_bremsen"/></text:h>
      <text:p text:style-name="Text_20_body"><draw:frame draw:style-name="medialeft" draw:name="Sichtfenster Scheibenbremse Legend" text:anchor-type="paragraph" draw:z-index="0" svg:width="5.2916666666667cm"><draw:text-box><text:p text:style-name="legendcenter"><draw:frame draw:style-name="medialeft" draw:name="Sichtfenster Scheibenbremse" text:anchor-type="paragraph" draw:z-index="2" svg:width="5.2916666666667cm" svg:height="5.2916666666667cm"><draw:image xlink:href="/var/www/html/data/media/allgemeine_hilfe/bahn/bilder/kontrollfenster_scheibenbremse.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12"/><text:bookmark-start text:name="nutzung_der_betriebsbremse"/>Nutzung der Betriebsbremse<text:bookmark-end text:name="__RefHeading___nutzung_der_betriebsbremse_12"/><text:bookmark-end text:name="nutzung_der_betriebsbremse"/></text:h>
      <text:p text:style-name="Text_20_body"><draw:frame draw:style-name="medialeft" draw:name="Luftabsperrhahn Legend" text:anchor-type="paragraph" draw:z-index="0" svg:width="5.2916666666667cm"><draw:text-box><text:p text:style-name="legendcenter"><draw:frame draw:style-name="medialeft" draw:name="Luftabsperrhahn" text:anchor-type="paragraph" draw:z-index="3" svg:width="5.2916666666667cm" svg:height="5.2916666666667cm"><draw:image xlink:href="/var/www/html/data/media/allgemeine_hilfe/bahn/bilder/luftabsperrhahn.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13"/><text:bookmark-start text:name="feststellbremse"/>Feststellbremse<text:bookmark-end text:name="__RefHeading___feststellbremse_13"/><text:bookmark-end text:name="feststellbremse"/></text:h>
      <text:p text:style-name="Text_20_body"><draw:frame draw:style-name="medialeft" draw:name="Anschrift Feststellbremse Legend" text:anchor-type="paragraph" draw:z-index="0" svg:width="5.2916666666667cm"><draw:text-box><text:p text:style-name="legendcenter"><draw:frame draw:style-name="medialeft" draw:name="Anschrift Feststellbremse" text:anchor-type="paragraph" draw:z-index="4" svg:width="5.2916666666667cm" svg:height="5.2916666666667cm"><draw:image xlink:href="/var/www/html/data/media/allgemeine_hilfe/bahn/bilder/anschrift_feststellbremse.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4"/><text:bookmark-start text:name="bei_triebfahrzeugen_und_reisezugwagen"/>bei Triebfahrzeugen und Reisezugwagen<text:bookmark-end text:name="__RefHeading___bei_triebfahrzeugen_und_reisezugwagen_14"/><text:bookmark-end text:name="bei_triebfahrzeugen_und_reisezugwagen"/></text:h>
      <text:p text:style-name="Text_20_body"><draw:frame draw:style-name="medialeft" draw:name="Feststellbremsrad Legend" text:anchor-type="paragraph" draw:z-index="0" svg:width="5.2916666666667cm"><draw:text-box><text:p text:style-name="legendcenter"><draw:frame draw:style-name="medialeft" draw:name="Feststellbremsrad" text:anchor-type="paragraph" draw:z-index="5" svg:width="5.2916666666667cm" svg:height="5.2916666666667cm"><draw:image xlink:href="/var/www/html/data/media/allgemeine_hilfe/bahn/bilder/feststellbremsrad.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5"/><text:bookmark-start text:name="bei_gueterwagen"/>bei Güterwagen<text:bookmark-end text:name="__RefHeading___bei_gueterwagen_15"/><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draw:text-box><text:p text:style-name="legendcenter"><draw:frame draw:style-name="media" draw:name="bodenbedienbare Bremse" text:anchor-type="as-char" draw:z-index="6" svg:width="5.2916666666667cm" svg:height="5.2916666666667cm"><draw:image xlink:href="/var/www/html/data/media/allgemeine_hilfe/bahn/bilder/bodenbedienbare_bremse.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draw:text-box><text:p text:style-name="legendcenter"><draw:frame draw:style-name="media" draw:name="Spindelbremse" text:anchor-type="as-char" draw:z-index="7" svg:width="5.2916666666667cm" svg:height="5.2916666666667cm"><draw:image xlink:href="/var/www/html/data/media/allgemeine_hilfe/bahn/bilder/spindel-feststellbremse.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16"/><text:bookmark-start text:name="sicherungsmittel"/>Sicherungsmittel<text:bookmark-end text:name="__RefHeading___sicherungsmittel_16"/><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draw:text-box><text:p text:style-name="legendcenter"><draw:frame draw:style-name="mediacenter" draw:name="Hemmschuh" text:anchor-type="paragraph" draw:z-index="8" svg:width="5.2916666666667cm" svg:height="5.2916666666667cm"><draw:image xlink:href="/var/www/html/data/media/allgemeine_hilfe/bahn/bilder/hemmschuh.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draw:text-box><text:p text:style-name="legendcenter"><draw:frame draw:style-name="mediacenter" draw:name="Radvorleger" text:anchor-type="paragraph" draw:z-index="9" svg:width="5.2916666666667cm" svg:height="5.2916666666667cm"><draw:image xlink:href="/var/www/html/data/media/allgemeine_hilfe/bahn/bilder/radvorleger.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17"/><text:bookmark-start text:name="anheben_von_fahrzeugen"/>Anheben von Fahrzeugen<text:bookmark-end text:name="__RefHeading___anheben_von_fahrzeugen_17"/><text:bookmark-end text:name="anheben_von_fahrzeugen"/></text:h>
      <text:p text:style-name="Text_20_body"><draw:frame draw:style-name="mediaright" draw:name="Ansetzpunkt zum Anheben Legend" text:anchor-type="paragraph" draw:z-index="0" svg:width="5.2916666666667cm"><draw:text-box><text:p text:style-name="legendcenter"><draw:frame draw:style-name="mediaright" draw:name="Ansetzpunkt zum Anheben" text:anchor-type="paragraph" draw:z-index="10" svg:width="5.2916666666667cm" svg:height="5.2916666666667cm"><draw:image xlink:href="/var/www/html/data/media/allgemeine_hilfe/bahn/bilder/ansetzpunkt_anheben.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__RefHeading___fahrzeuganschriften_20" text:style-name="Local_20_link" text:visited-style-name="Visited_20_Local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sync.einsatzleiterwiki.de/doku.php?id=allgemein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3" text:outline-level="3"><text:bookmark-start text:name="__RefHeading___eindringen_in_fahrzeuge_18"/><text:bookmark-start text:name="eindringen_in_fahrzeuge"/>Eindringen in Fahrzeuge<text:bookmark-end text:name="__RefHeading___eindringen_in_fahrzeuge_18"/><text:bookmark-end text:name="eindringen_in_fahrzeuge"/></text:h>
      <text:list text:style-name="List_20_1" text:continue-numbering="false">
        <text:list-item>
          <text:p text:style-name="List_20_1_Content_First"> in der Regel kein hydraulisches Rettungsgerät erforderlich</text:p>
        </text:list-item>
        <text:list-item>
          <text:p text:style-name="List_20_1_Content"> Zugangsmöglichkeiten neben Türen und Fenster ggf. auch über die Stirnseiten und bei den Faltenbälgen</text:p>
          <text:list text:style-name="List_20_1">
            <text:list-item>
              <text:p text:style-name="List_20_1_Content"> Notausstiegsfenster sind durch roten Punkt gekennzeichnet. Durch Schlag mit spitzem Gegenstand auf den roten Punkt reißt das Fenster.</text:p>
            </text:list-item>
          </text:list>
        </text:list-item>
        <text:list-item>
          <text:p text:style-name="List_20_1_Content_Last"> detailliertere Angaben sind in den <text:a xlink:type="simple" xlink:href="https://sync.einsatzleiterwiki.de/doku.php?id=allgemeine_hilfe:allgemein:rettungsdatenblaetter_bahn" text:style-name="Internet_20_link" text:visited-style-name="Visited_20_Internet_20_Link">Einsatzmerkblättern</text:a> zu finden.</text:p>
        </text:list-item>
      </text:list>
      <text:h text:style-name="Heading_20_3" text:outline-level="3"><text:bookmark-start text:name="__RefHeading___kennzeichnung_von_gefahrgut-kesselwagen_19"/><text:bookmark-start text:name="kennzeichnung_von_gefahrgut-kesselwagen"/>Kennzeichnung von Gefahrgut-Kesselwagen<text:bookmark-end text:name="__RefHeading___kennzeichnung_von_gefahrgut-kesselwagen_19"/><text:bookmark-end text:name="kennzeichnung_von_gefahrgut-kesselwagen"/></text:h>
      <text:p text:style-name="Text_20_body">Siehe Seite <text:a xlink:type="simple" xlink:href="https://sync.einsatzleiterwiki.de/doku.php?id=cbrn:allgemein:kennzeichnung:eisenbahn" text:style-name="Internet_20_link" text:visited-style-name="Visited_20_Internet_20_Link">Eisenbahnkennzeichnung</text:a>.</text:p>
      <text:h text:style-name="Heading_20_3" text:outline-level="3"><text:bookmark-start text:name="__RefHeading___fahrzeuganschriften_20"/><text:bookmark-start text:name="fahrzeuganschriften"/>Fahrzeuganschriften<text:bookmark-end text:name="__RefHeading___fahrzeuganschriften_20"/><text:bookmark-end text:name="fahrzeuganschriften"/></text:h>
      <text:p text:style-name="Text_20_body">Die Fahrzeuganschriften sind an der Längsseite der Wagen zu finden. Bestandteile sind inbesondere:</text:p>
      <text:list text:style-name="List_20_1" text:continue-numbering="false">
        <text:list-item>
          <text:p text:style-name="List_20_1_Content_First"> Eigentumskennzeichnung</text:p>
        </text:list-item>
        <text:list-item>
          <text:p text:style-name="List_20_1_Content"> Gewichte und Längenangaben</text:p>
        </text:list-item>
        <text:list-item>
          <text:p text:style-name="List_20_1_Content_Last"> Ansetzpunkt zum Anheben</text:p>
        </text:list-item>
      </text:list>
      <text:h text:style-name="Heading_20_4" text:outline-level="4"><text:bookmark-start text:name="__RefHeading___triebfahrzeug-_und_wagennummern_21"/><text:bookmark-start text:name="triebfahrzeug-_und_wagennummern"/>Triebfahrzeug- und Wagennummern<text:bookmark-end text:name="__RefHeading___triebfahrzeug-_und_wagennummern_21"/><text:bookmark-end text:name="triebfahrzeug-_und_wagennummern"/></text:h>
      <text:p text:style-name="Text_20_body">Für Trieb- und Reisefahrzeuge erklärt auf der Seite <text:a xlink:type="simple" xlink:href="https://sync.einsatzleiterwiki.de/doku.php?id=allgemeine_hilfe:allgemein:rettungsdatenblaetter_bahn" text:style-name="Internet_20_link" text:visited-style-name="Visited_20_Internet_20_Link">Einsatzmerkblätter</text:a>.</text:p>
      <text:p text:style-name="Text_20_body"><draw:frame draw:style-name="medialeft" draw:name="Wagennummer Güterwagen Legend" text:anchor-type="paragraph" draw:z-index="0" svg:width="3.96875cm"><draw:text-box><text:p text:style-name="legendcenter"><draw:frame draw:style-name="medialeft" draw:name="Wagennummer Güterwagen" text:anchor-type="paragraph" draw:z-index="11" svg:width="3.96875cm" svg:height="3.96875cm"><draw:image xlink:href="/var/www/html/data/media/allgemeine_hilfe/bahn/bilder/wagennummer_gueterwagen.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h text:style-name="Heading_20_4" text:outline-level="4"><text:bookmark-start text:name="__RefHeading___anschriften_an_reisezugwagen_22"/><text:bookmark-start text:name="anschriften_an_reisezugwagen"/>Anschriften an Reisezugwagen<text:bookmark-end text:name="__RefHeading___anschriften_an_reisezugwagen_22"/><text:bookmark-end text:name="anschriften_an_reisezugwagen"/></text:h>
      <text:p text:style-name="Text_20_body"><draw:frame draw:style-name="medialeft" draw:name="Anschrift an Reisezugwagen Legend" text:anchor-type="paragraph" draw:z-index="0" svg:width="3.96875cm"><draw:text-box><text:p text:style-name="legendcenter"><draw:frame draw:style-name="medialeft" draw:name="Anschrift an Reisezugwagen" text:anchor-type="paragraph" draw:z-index="12" svg:width="3.96875cm" svg:height="3.96875cm"><draw:image xlink:href="/var/www/html/data/media/allgemeine_hilfe/bahn/bilder/anschrift_reisezugwagen.png" xlink:type="simple" xlink:show="embed" xlink:actuate="onLoad"/></draw:frame>Anschrift an Reisezugwagen</text:p></draw:text-box></draw:frame></text:p>
      <text:p text:style-name="Text_20_body">Im oberen linken Feld ist das Leergewicht, im oberen rechten Feld das Gesamtgewicht (mit Passagieren) angegeben.</text:p>
      <text:p text:style-name="Text_20_body">Die untere Zeile gibt die Sitzplätze an, ggf. können diese in 1. und 2. Klasse unterteilt sein.<text:line-break/>
Stehplätze werden nicht angegeben.</text:p>
      <text:h text:style-name="Heading_20_4" text:outline-level="4"><text:bookmark-start text:name="__RefHeading___anschriften_an_gueterwagen_23"/><text:bookmark-start text:name="anschriften_an_gueterwagen"/>Anschriften an Güterwagen<text:bookmark-end text:name="__RefHeading___anschriften_an_gueterwagen_23"/><text:bookmark-end text:name="anschriften_an_gueterwa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Länge über Puffer Legend" text:anchor-type="as-char" draw:z-index="0" svg:width="" svg:rel-width="100%"><draw:text-box><text:p text:style-name="legendcenter"><draw:frame draw:style-name="media" draw:name="Länge über Puffer" text:anchor-type="as-char" draw:z-index="13" svg:width="" svg:rel-width="100%" svg:height="0cm"><draw:image xlink:href="/var/www/html/data/media/allgemeine_hilfe/bahn/bilder/laenge_ueber_puffer.png" xlink:type="simple" xlink:show="embed" xlink:actuate="onLoad"/></draw:frame>Länge über Puffer</text:p></draw:text-box></draw:frame>  </text:p>
          </table:table-cell>
          <table:table-cell office:value-type="string" table:style-name="tablecell">
            <text:p text:style-name="tablealignleft">Länge über Puffer</text:p>
          </table:table-cell>
        </table:table-row>
        <table:table-row>
          <table:table-cell office:value-type="string" table:style-name="tablecell">
            <text:p text:style-name="tablealigncenter">  <draw:frame draw:style-name="media" draw:name="Eigenmasse (Leergewicht) Legend" text:anchor-type="as-char" draw:z-index="0" svg:width="" svg:rel-width="100%"><draw:text-box><text:p text:style-name="legendcenter"><draw:frame draw:style-name="media" draw:name="Eigenmasse (Leergewicht)" text:anchor-type="as-char" draw:z-index="14" svg:width="" svg:rel-width="100%" svg:height="0cm"><draw:image xlink:href="/var/www/html/data/media/allgemeine_hilfe/bahn/bilder/eigenmasse.png" xlink:type="simple" xlink:show="embed" xlink:actuate="onLoad"/></draw:frame>Eigenmasse (Leergewicht)</text:p></draw:text-box></draw:frame><text:line-break/><text:span text:style-name="Emphasis">alternativ:</text:span><text:line-break/><draw:frame draw:style-name="media" draw:name="Eigenmasse (Leergewicht) mit Bremsgewicht Legend" text:anchor-type="as-char" draw:z-index="0" svg:width="" svg:rel-width="100%"><draw:text-box><text:p text:style-name="legendcenter"><draw:frame draw:style-name="media" draw:name="Eigenmasse (Leergewicht) mit Bremsgewicht" text:anchor-type="as-char" draw:z-index="15" svg:width="" svg:rel-width="100%" svg:height="0cm"><draw:image xlink:href="/var/www/html/data/media/allgemeine_hilfe/bahn/bilder/eigenmasse_bremsen.png" xlink:type="simple" xlink:show="embed" xlink:actuate="onLoad"/></draw:frame>Eigenmasse (Leergewicht) mit Bremsgewicht</text:p></draw:text-box></draw:frame>  </text:p>
          </table:table-cell>
          <table:table-cell office:value-type="string" table:style-name="tablecell">
            <text:p text:style-name="tablealignleft">Eigenmasse (Leergewicht)<text:line-break/><text:span text:style-name="Emphasis">alternativ:</text:span> <text:line-break/>Eigenmasse (Leergewicht, obere Zeile) mit Bremsgewicht (untere Zeile) </text:p>
          </table:table-cell>
        </table:table-row>
        <table:table-row>
          <table:table-cell office:value-type="string" table:style-name="tablecell">
            <text:p text:style-name="tablealigncenter">  <draw:frame draw:style-name="media" draw:name="Ladelänge Legend" text:anchor-type="as-char" draw:z-index="0" svg:width="" svg:rel-width="100%"><draw:text-box><text:p text:style-name="legendcenter"><draw:frame draw:style-name="media" draw:name="Ladelänge" text:anchor-type="as-char" draw:z-index="16" svg:width="" svg:rel-width="100%" svg:height="0cm"><draw:image xlink:href="/var/www/html/data/media/allgemeine_hilfe/bahn/bilder/ladelaenge.png" xlink:type="simple" xlink:show="embed" xlink:actuate="onLoad"/></draw:frame>Ladelänge</text:p></draw:text-box></draw:frame>  </text:p>
          </table:table-cell>
          <table:table-cell office:value-type="string" table:style-name="tablecell">
            <text:p text:style-name="tablealignleft">Ladelänge</text:p>
          </table:table-cell>
        </table:table-row>
        <table:table-row>
          <table:table-cell office:value-type="string" table:style-name="tablecell">
            <text:p text:style-name="tablealigncenter">  <draw:frame draw:style-name="media" draw:name="Bodenfläche Legend" text:anchor-type="as-char" draw:z-index="0" svg:width="" svg:rel-width="100%"><draw:text-box><text:p text:style-name="legendcenter"><draw:frame draw:style-name="media" draw:name="Bodenfläche" text:anchor-type="as-char" draw:z-index="17" svg:width="" svg:rel-width="100%" svg:height="0cm"><draw:image xlink:href="/var/www/html/data/media/allgemeine_hilfe/bahn/bilder/bodenflaeche.png" xlink:type="simple" xlink:show="embed" xlink:actuate="onLoad"/></draw:frame>Bodenfläche</text:p></draw:text-box></draw:frame>  </text:p>
          </table:table-cell>
          <table:table-cell office:value-type="string" table:style-name="tablecell">
            <text:p text:style-name="tablealignleft">Bodenfläche</text:p>
          </table:table-cell>
        </table:table-row>
        <table:table-row>
          <table:table-cell office:value-type="string" table:style-name="tablecell">
            <text:p text:style-name="tablealigncenter">  <draw:frame draw:style-name="media" draw:name="Laderaum Legend" text:anchor-type="as-char" draw:z-index="0" svg:width="" svg:rel-width="100%"><draw:text-box><text:p text:style-name="legendcenter"><draw:frame draw:style-name="media" draw:name="Laderaum" text:anchor-type="as-char" draw:z-index="18" svg:width="" svg:rel-width="100%" svg:height="0cm"><draw:image xlink:href="/var/www/html/data/media/allgemeine_hilfe/bahn/bilder/laderaum.png" xlink:type="simple" xlink:show="embed" xlink:actuate="onLoad"/></draw:frame>Laderaum</text:p></draw:text-box></draw:frame>  </text:p>
          </table:table-cell>
          <table:table-cell office:value-type="string" table:style-name="tablecell">
            <text:p text:style-name="tablealignleft">Laderaum</text:p>
          </table:table-cell>
        </table:table-row>
        <table:table-row>
          <table:table-cell office:value-type="string" table:style-name="tablecell">
            <text:p text:style-name="tablealigncenter">  <draw:frame draw:style-name="media" draw:name="Fassungsraum von Behälterwagen Legend" text:anchor-type="as-char" draw:z-index="0" svg:width="" svg:rel-width="100%"><draw:text-box><text:p text:style-name="legendcenter"><draw:frame draw:style-name="media" draw:name="Fassungsraum von Behälterwagen" text:anchor-type="as-char" draw:z-index="19" svg:width="" svg:rel-width="100%" svg:height="0cm"><draw:image xlink:href="/var/www/html/data/media/allgemeine_hilfe/bahn/bilder/fassungsraum_behaelterwagen.png" xlink:type="simple" xlink:show="embed" xlink:actuate="onLoad"/></draw:frame>Fassungsraum von Behälterwagen</text:p></draw:text-box></draw:frame>  </text:p>
          </table:table-cell>
          <table:table-cell office:value-type="string" table:style-name="tablecell">
            <text:p text:style-name="tablealignleft">Fassungsraum von Behälterwagen</text:p>
          </table:table-cell>
        </table:table-row>
        <table:table-row>
          <table:table-cell office:value-type="string" table:style-name="tablecell">
            <text:p text:style-name="tablealigncenter">  <draw:frame draw:style-name="media" draw:name="Anschrift Abstände Legend" text:anchor-type="as-char" draw:z-index="0" svg:width="" svg:rel-width="100%"><draw:text-box><text:p text:style-name="legendcenter"><draw:frame draw:style-name="media" draw:name="Anschrift Abstände" text:anchor-type="as-char" draw:z-index="20" svg:width="" svg:rel-width="100%" svg:height="0cm"><draw:image xlink:href="/var/www/html/data/media/allgemeine_hilfe/bahn/bilder/anschrift_abstaende.png" xlink:type="simple" xlink:show="embed" xlink:actuate="onLoad"/></draw:frame>Anschrift Abstände</text:p></draw:text-box></draw:frame>  </text:p>
          </table:table-cell>
          <table:table-cell office:value-type="string" table:style-name="tablecell">
            <text:p text:style-name="tablealignleft">Zeichen für den Abstand zwischen den:<text:line-break/>- Endradsätzen in Drehgestellen<text:line-break/>- Einradsätzen von Wagen ohne Drehgestellen<text:line-break/>- Drehzapfen von Drehgestellwagen</text:p>
          </table:table-cell>
        </table:table-row>
        <table:table-row>
          <table:table-cell office:value-type="string" table:style-name="tablecell">
            <text:p text:style-name="tablealignleft"><draw:frame draw:style-name="media" draw:name="Lastgrenzenraster für Güterwagen Legend" text:anchor-type="as-char" draw:z-index="0" svg:width="" svg:rel-width="100%"><draw:text-box><text:p text:style-name="legendcenter"><draw:frame draw:style-name="media" draw:name="Lastgrenzenraster für Güterwagen" text:anchor-type="as-char" draw:z-index="21" svg:width="" svg:rel-width="100%" svg:height="0cm"><draw:image xlink:href="/var/www/html/data/media/allgemeine_hilfe/bahn/bilder/lastgrenzenraster_gueterwagen.png" xlink:type="simple" xlink:show="embed" xlink:actuate="onLoad"/></draw:frame>Lastgrenzenraster für Güterwagen</text:p></draw:text-box></draw:frame></text:p>
          </table:table-cell>
          <table:table-cell office:value-type="string" table:style-name="tablecell">
            <text:p text:style-name="tablealignleft">Lastgrenzenraster für Güterwagen</text:p>
          </table:table-cell>
        </table:table-row>
      </table:table>
      <text:p text:style-name="Text_20_body">Im Gegensatz zu Reisezugwagen wird bei Güterwagen kein Gesamtgewicht angegeben. Um dieses zur erhalten müssen die Angaben für Leergewicht und Zuladung miteinander addiert werden.</text:p>
      <text:p text:style-name="Text_20_body">Die Zuladung kann aus dem Lastgrenzenraster ermittelt werden; hier ist die maximale Zuladung nach Streckenkategorie (A, B, C, …) angegeben. Da die Streckenkategorie vor Ort nicht ermittelt werden kann, muss immer der höchste Wert angesetzt werden.</text:p>
      <text:p text:style-name="Text_20_body">Aus den obigen Beispielangaben lässt sich also folgendes Maximalgewicht berechnen:<text:line-break/>
Eigenmasse von 19,78t + max. Zuladung von 65,6t = 85,38t</text:p>
      <text:h text:style-name="Heading_20_2" text:outline-level="2"><text:bookmark-start text:name="__RefHeading___weblinks_24"/><text:bookmark-start text:name="weblinks"/>Weblinks<text:bookmark-end text:name="__RefHeading___weblinks_24"/><text:bookmark-end text:name="weblinks"/></text:h>
      <text:list text:style-name="List_20_1" text:continue-numbering="false">
        <text:list-item>
          <text:p text:style-name="LastListParagraph_List_20_1_Content_First"> <text:a xlink:type="simple" xlink:href="http://www.deutschebahn.com/de/hidden_notfallmanagement/notfallmanagement/" text:style-name="Internet_20_link" text:visited-style-name="Visited_20_Internet_20_Link">Internetseite der Deutschen Bahn zum Notfallmanagement</text:a></text:p>
        </text:list-item>
      </text:list>
      <text:h text:style-name="Heading_20_2" text:outline-level="2"><text:bookmark-start text:name="__RefHeading___quellenangabe_25"/><text:bookmark-start text:name="quellenangabe"/>Quellenangabe<text:bookmark-end text:name="__RefHeading___quellenangabe_25"/><text:bookmark-end text:name="quellenangabe"/></text:h>
      <text:list text:style-name="List_20_1" text:continue-numbering="false">
        <text:list-item>
          <text:p text:style-name="List_20_1_Content_First"> <text:a xlink:type="simple" xlink:href="https://sync.einsatzleiterwiki.de/doku.php?id=allgemeine_hilfe:allgemein:leitfaden_hilfeleistungseinsaetze_bahn" text:style-name="Internet_20_link" text:visited-style-name="Visited_20_Internet_20_Link">leitfaden_hilfeleistungseinsaetze_bahn</text:a>, <text:a xlink:type="simple" xlink:href="https://sync.einsatzleiterwiki.de/lib/exe/fetch.php?media=allgemeine_hilfe:bahn:leitfaden_hilfeleistung:db_lhe_00_deckblatt-impressum.pdf" text:style-name="Internet_20_link" text:visited-style-name="Visited_20_Internet_20_Link">Nutzung für nichtkommerzielle Zwecke im Impressum gestattet</text:a>.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 Spindel-Feststellbremse</text:p>
            </text:list-item>
          </text:list>
        </text:list-item>
        <text:list-item>
          <text:p text:style-name="List_20_1_Content"> Schulung bei der S-Bahn Berlin im Rahmen des B4-Lehrgangs 2013 an der Berliner Feuerwehr- und Rettungsdienst-Akademie</text:p>
        </text:list-item>
        <text:list-item>
          <text:p text:style-name="List_20_1_Content"> <text:a xlink:type="simple" xlink:href="http://vfdb.de/Download-Bereich.111.0.html?&amp;no_cache=1&amp;L=0&amp;tx_abdownloads_pi1[action]=getviewclickeddownload&amp;tx_abdownloads_pi1[uid]=317&amp;tx_abdownloads_pi1[cid]=192" text:style-name="Internet_20_link" text:visited-style-name="Visited_20_Internet_20_Link">vfdb-Merkblatt: Gefahrenabwehr im Bereich von öffentlichen Eisenbahnen - insbesondere Gefahrguteinsätze</text:a></text:p>
        </text:list-item>
        <text:list-item>
          <text:p text:style-name="List_20_1_Content_Las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
      <text:h text:style-name="Heading_20_2" text:outline-level="2"><text:bookmark-start text:name="__RefHeading___stichwoerter_26"/><text:bookmark-start text:name="stichwoerter"/>Stichwörter<text:bookmark-end text:name="__RefHeading___stichwoerter_2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eisenbahn</dc:title>
  </office:meta>
</office:document-meta>
</file>