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llgemeine_hilfe:allgemein:luftwaffe_flugunfaelle"/><text:bookmark-start text:name="__RefHeading___hilfe_bei_flugunfaellen_mit_luftfahrzeugen_der_bundeswehr_1"/><text:bookmark-start text:name="hilfe_bei_flugunfaellen_mit_luftfahrzeugen_der_bundeswehr"/>Hilfe bei Flugunfällen mit Luftfahrzeugen der Bundeswehr<text:bookmark-end text:name="__RefHeading___hilfe_bei_flugunfaellen_mit_luftfahrzeugen_der_bundeswehr_1"/><text:bookmark-end text:name="hilfe_bei_flugunfaellen_mit_luftfahrzeugen_der_bundeswehr"/></text:h>
      <text:p text:style-name="Text_20_body">Im Folgenden finden Sie Vorgehenshinweise zu Luftfahrzeugen der Bundeswehr. Die Originaldatei wurde zur besseren Übersicht in die einzelnen Kapitel und Modelle aufgeteilt.</text:p>
      <text:h text:style-name="Heading_20_2" text:outline-level="2"><text:bookmark-start text:name="__RefHeading___allgemeines_2"/><text:bookmark-start text:name="allgemeines"/>Allgemeines<text:bookmark-end text:name="__RefHeading___allgemeines_2"/><text:bookmark-end text:name="allgemeines"/></text:h>
      <text:p text:style-name="Text_20_body"><text:a xlink:type="simple" xlink:href="https://sync.einsatzleiterwiki.de/lib/exe/fetch.php?media=allgemeine_hilfe:luftwaffe_flugunfaelle:hilfe_bei_flugunfaellen_01_deckblatt-vorwort.pdf" text:style-name="Internet_20_link" text:visited-style-name="Visited_20_Internet_20_Link">Deckblatt und Vorwort</text:a><text:line-break/>
<text:a xlink:type="simple" xlink:href="https://sync.einsatzleiterwiki.de/lib/exe/fetch.php?media=allgemeine_hilfe:luftwaffe_flugunfaelle:hilfe_bei_flugunfaellen_02_inhaltsverzeichnis.pdf" text:style-name="Internet_20_link" text:visited-style-name="Visited_20_Internet_20_Link">Inhaltsverzeichnis (entspricht den hier verlinkten Dateien)</text:a><text:line-break/>
<text:a xlink:type="simple" xlink:href="https://sync.einsatzleiterwiki.de/lib/exe/fetch.php?media=allgemeine_hilfe:luftwaffe_flugunfaelle:hilfe_bei_flugunfaellen_03_persoenliche_sicherheit_und_gefahren.pdf" text:style-name="Internet_20_link" text:visited-style-name="Visited_20_Internet_20_Link">Persönliche Sicherheit und Gefahren</text:a><text:line-break/>
<text:a xlink:type="simple" xlink:href="https://sync.einsatzleiterwiki.de/lib/exe/fetch.php?media=allgemeine_hilfe:luftwaffe_flugunfaelle:hilfe_bei_flugunfaellen_04_hydrazin.pdf" text:style-name="Internet_20_link" text:visited-style-name="Visited_20_Internet_20_Link">Treibstoff Hydrazin</text:a><text:line-break/>
<text:a xlink:type="simple" xlink:href="https://sync.einsatzleiterwiki.de/lib/exe/fetch.php?media=allgemeine_hilfe:luftwaffe_flugunfaelle:hilfe_bei_flugunfaellen_05_betreten_der_unfallstelle.pdf" text:style-name="Internet_20_link" text:visited-style-name="Visited_20_Internet_20_Link">Betreten der Unfallstelle</text:a><text:line-break/>
<text:a xlink:type="simple" xlink:href="https://sync.einsatzleiterwiki.de/lib/exe/fetch.php?media=allgemeine_hilfe:luftwaffe_flugunfaelle:hilfe_bei_flugunfaellen_06_sofortmassnahmen-hilfeleistungen.pdf" text:style-name="Internet_20_link" text:visited-style-name="Visited_20_Internet_20_Link">Sofortmaßnahmen/Hilfeleistungen</text:a><text:line-break/>
<text:a xlink:type="simple" xlink:href="https://sync.einsatzleiterwiki.de/lib/exe/fetch.php?media=allgemeine_hilfe:luftwaffe_flugunfaelle:hilfe_bei_flugunfaellen_07_befreien_der_flugzeuginsassen.pdf" text:style-name="Internet_20_link" text:visited-style-name="Visited_20_Internet_20_Link">Befreien der Flugzeuginsassen</text:a><text:line-break/>
<text:a xlink:type="simple" xlink:href="https://sync.einsatzleiterwiki.de/lib/exe/fetch.php?media=allgemeine_hilfe:luftwaffe_flugunfaelle:hilfe_bei_flugunfaellen_08_erste_hilfe.pdf" text:style-name="Internet_20_link" text:visited-style-name="Visited_20_Internet_20_Link">Erste Hilfe</text:a><text:line-break/>
<text:a xlink:type="simple" xlink:href="https://sync.einsatzleiterwiki.de/lib/exe/fetch.php?media=allgemeine_hilfe:luftwaffe_flugunfaelle:hilfe_bei_flugunfaellen_09_flugdatenspeicher.pdf" text:style-name="Internet_20_link" text:visited-style-name="Visited_20_Internet_20_Link">Flugdatenspeicher</text:a><text:line-break/>
<text:a xlink:type="simple" xlink:href="https://sync.einsatzleiterwiki.de/lib/exe/fetch.php?media=allgemeine_hilfe:luftwaffe_flugunfaelle:hilfe_bei_flugunfaellen_10_munition.pdf" text:style-name="Internet_20_link" text:visited-style-name="Visited_20_Internet_20_Link">Munition</text:a></text:p>
      <text:h text:style-name="Heading_20_2" text:outline-level="2"><text:bookmark-start text:name="__RefHeading___strahlflugzeuge_3"/><text:bookmark-start text:name="strahlflugzeuge"/>Strahlflugzeuge<text:bookmark-end text:name="__RefHeading___strahlflugzeuge_3"/><text:bookmark-end text:name="strahlflugzeuge"/></text:h>
      <text:p text:style-name="Text_20_body"><text:a xlink:type="simple" xlink:href="https://sync.einsatzleiterwiki.de/lib/exe/fetch.php?media=allgemeine_hilfe:luftwaffe_flugunfaelle:hilfe_bei_flugunfaellen_11_strahlflugzeuge_eurofighter.pdf" text:style-name="Internet_20_link" text:visited-style-name="Visited_20_Internet_20_Link">Strahlflugzeuge - Eurofighter</text:a><text:line-break/>
<text:a xlink:type="simple" xlink:href="https://sync.einsatzleiterwiki.de/lib/exe/fetch.php?media=allgemeine_hilfe:luftwaffe_flugunfaelle:hilfe_bei_flugunfaellen_12_strahlflugzeuge_pa_200_tornado.pdf" text:style-name="Internet_20_link" text:visited-style-name="Visited_20_Internet_20_Link">Strahlflugzeuge - PA 200 "Tornado"</text:a><text:line-break/>
<text:a xlink:type="simple" xlink:href="https://sync.einsatzleiterwiki.de/lib/exe/fetch.php?media=allgemeine_hilfe:luftwaffe_flugunfaelle:hilfe_bei_flugunfaellen_13_strahlflugzeuge_f-4f_phantom.pdf" text:style-name="Internet_20_link" text:visited-style-name="Visited_20_Internet_20_Link">Strahlflugzeuge - F-4F "Phantom"</text:a></text:p>
      <text:h text:style-name="Heading_20_2" text:outline-level="2"><text:bookmark-start text:name="__RefHeading___transportflugzeuge_4"/><text:bookmark-start text:name="transportflugzeuge"/>Transportflugzeuge<text:bookmark-end text:name="__RefHeading___transportflugzeuge_4"/><text:bookmark-end text:name="transportflugzeuge"/></text:h>
      <text:p text:style-name="Text_20_body"><text:a xlink:type="simple" xlink:href="https://sync.einsatzleiterwiki.de/lib/exe/fetch.php?media=allgemeine_hilfe:luftwaffe_flugunfaelle:hilfe_bei_flugunfaellen_14_transportflugzeuge_a_310_airbus.pdf" text:style-name="Internet_20_link" text:visited-style-name="Visited_20_Internet_20_Link">Transportflugzeuge - A 310 "Airbus"</text:a><text:line-break/>
<text:a xlink:type="simple" xlink:href="https://sync.einsatzleiterwiki.de/lib/exe/fetch.php?media=allgemeine_hilfe:luftwaffe_flugunfaelle:hilfe_bei_flugunfaellen_15_transportflugzeuge_cl_601_challenger.pdf" text:style-name="Internet_20_link" text:visited-style-name="Visited_20_Internet_20_Link">Transportflugzeuge - CL 601 "Challenger"</text:a><text:line-break/>
<text:a xlink:type="simple" xlink:href="https://sync.einsatzleiterwiki.de/lib/exe/fetch.php?media=allgemeine_hilfe:luftwaffe_flugunfaelle:hilfe_bei_flugunfaellen_16_transportflugzeuge_c-160_transall.pdf" text:style-name="Internet_20_link" text:visited-style-name="Visited_20_Internet_20_Link">Transportflugzeuge - C-160 "Transall"</text:a><text:line-break/>
<text:a xlink:type="simple" xlink:href="https://sync.einsatzleiterwiki.de/lib/exe/fetch.php?media=allgemeine_hilfe:luftwaffe_flugunfaelle:hilfe_bei_flugunfaellen_17_transportflugzeuge_p-3c_orion.pdf" text:style-name="Internet_20_link" text:visited-style-name="Visited_20_Internet_20_Link">Transportflugzeuge - P-3C "Orion"</text:a><text:line-break/>
<text:a xlink:type="simple" xlink:href="https://sync.einsatzleiterwiki.de/lib/exe/fetch.php?media=allgemeine_hilfe:luftwaffe_flugunfaelle:hilfe_bei_flugunfaellen_18_transportflugzeuge_do_228.pdf" text:style-name="Internet_20_link" text:visited-style-name="Visited_20_Internet_20_Link">Transportflugzeuge - DO 228</text:a></text:p>
      <text:h text:style-name="Heading_20_2" text:outline-level="2"><text:bookmark-start text:name="__RefHeading___hubschrauber_5"/><text:bookmark-start text:name="hubschrauber"/>Hubschrauber<text:bookmark-end text:name="__RefHeading___hubschrauber_5"/><text:bookmark-end text:name="hubschrauber"/></text:h>
      <text:p text:style-name="Text_20_body"><text:a xlink:type="simple" xlink:href="https://sync.einsatzleiterwiki.de/lib/exe/fetch.php?media=allgemeine_hilfe:luftwaffe_flugunfaelle:hilfe_bei_flugunfaellen_19_hubschrauber_as_532_u2_cougar.pdf" text:style-name="Internet_20_link" text:visited-style-name="Visited_20_Internet_20_Link">Hubschrauber - AS 532 U2 "Cougar"</text:a><text:line-break/>
<text:a xlink:type="simple" xlink:href="https://sync.einsatzleiterwiki.de/lib/exe/fetch.php?media=allgemeine_hilfe:luftwaffe_flugunfaelle:hilfe_bei_flugunfaellen_20_hubschrauber_ch-53.pdf" text:style-name="Internet_20_link" text:visited-style-name="Visited_20_Internet_20_Link">Hubschrauber - CH-53</text:a><text:line-break/>
<text:a xlink:type="simple" xlink:href="https://sync.einsatzleiterwiki.de/lib/exe/fetch.php?media=allgemeine_hilfe:luftwaffe_flugunfaelle:hilfe_bei_flugunfaellen_21_hubschrauber_bell_uh-1d.pdf" text:style-name="Internet_20_link" text:visited-style-name="Visited_20_Internet_20_Link">Hubschrauber - Bell UH-1D</text:a><text:line-break/>
<text:a xlink:type="simple" xlink:href="https://sync.einsatzleiterwiki.de/lib/exe/fetch.php?media=allgemeine_hilfe:luftwaffe_flugunfaelle:hilfe_bei_flugunfaellen_22_hubschrauber_sea_king.pdf" text:style-name="Internet_20_link" text:visited-style-name="Visited_20_Internet_20_Link">Hubschrauber - Sea King</text:a><text:line-break/>
<text:a xlink:type="simple" xlink:href="https://sync.einsatzleiterwiki.de/lib/exe/fetch.php?media=allgemeine_hilfe:luftwaffe_flugunfaelle:hilfe_bei_flugunfaellen_23_hubschrauber_sea_lynx.pdf" text:style-name="Internet_20_link" text:visited-style-name="Visited_20_Internet_20_Link">Hubschrauber - Sea Lynx</text:a><text:line-break/>
<text:a xlink:type="simple" xlink:href="https://sync.einsatzleiterwiki.de/lib/exe/fetch.php?media=allgemeine_hilfe:luftwaffe_flugunfaelle:hilfe_bei_flugunfaellen_24_hubschrauber_bo_105.pdf" text:style-name="Internet_20_link" text:visited-style-name="Visited_20_Internet_20_Link">Hubschrauber - Bo 105</text:a><text:line-break/>
<text:a xlink:type="simple" xlink:href="https://sync.einsatzleiterwiki.de/lib/exe/fetch.php?media=allgemeine_hilfe:luftwaffe_flugunfaelle:hilfe_bei_flugunfaellen_25_hubschrauber_ec_135.pdf" text:style-name="Internet_20_link" text:visited-style-name="Visited_20_Internet_20_Link">Hubschrauber - EC 135</text:a><text:line-break/>
<text:a xlink:type="simple" xlink:href="https://sync.einsatzleiterwiki.de/lib/exe/fetch.php?media=allgemeine_hilfe:luftwaffe_flugunfaelle:hilfe_bei_flugunfaellen_26_hubschrauber_nh_90.pdf" text:style-name="Internet_20_link" text:visited-style-name="Visited_20_Internet_20_Link">Hubschrauber - NH 90</text:a><text:line-break/>
<text:a xlink:type="simple" xlink:href="https://sync.einsatzleiterwiki.de/lib/exe/fetch.php?media=allgemeine_hilfe:luftwaffe_flugunfaelle:hilfe_bei_flugunfaellen_27_hubschrauber_uh_tiger.pdf" text:style-name="Internet_20_link" text:visited-style-name="Visited_20_Internet_20_Link">Hubschrauber - UH TIGER</text:a></text:p>
      <text:h text:style-name="Heading_20_2" text:outline-level="2"><text:bookmark-start text:name="__RefHeading___unbemannte_luftfahrzeuge_6"/><text:bookmark-start text:name="unbemannte_luftfahrzeuge"/>Unbemannte Luftfahrzeuge<text:bookmark-end text:name="__RefHeading___unbemannte_luftfahrzeuge_6"/><text:bookmark-end text:name="unbemannte_luftfahrzeuge"/></text:h>
      <text:p text:style-name="Text_20_body"><text:a xlink:type="simple" xlink:href="https://sync.einsatzleiterwiki.de/lib/exe/fetch.php?media=allgemeine_hilfe:luftwaffe_flugunfaelle:hilfe_bei_flugunfaellen_28_unbemannte_luftfahrzeuge_drohne_kzo.pdf" text:style-name="Internet_20_link" text:visited-style-name="Visited_20_Internet_20_Link">Unbemannte Luftfahrzeuge - Drohne KZO</text:a><text:line-break/>
<text:a xlink:type="simple" xlink:href="https://sync.einsatzleiterwiki.de/lib/exe/fetch.php?media=allgemeine_hilfe:luftwaffe_flugunfaelle:hilfe_bei_flugunfaellen_29_unbemannte_luftfahrzeuge_drohne_luna_aladin.pdf" text:style-name="Internet_20_link" text:visited-style-name="Visited_20_Internet_20_Link">Unbemannte Luftfahrzeuge - Drohnen LUNA und ALADIN</text:a></text:p>
      <text:h text:style-name="Heading_20_2" text:outline-level="2"><text:bookmark-start text:name="__RefHeading___sofortmassnahmen_7"/><text:bookmark-start text:name="sofortmassnahmen"/>Sofortmaßnahmen<text:bookmark-end text:name="__RefHeading___sofortmassnahmen_7"/><text:bookmark-end text:name="sofortmassnahmen"/></text:h>
      <text:p text:style-name="Text_20_body"><text:a xlink:type="simple" xlink:href="https://sync.einsatzleiterwiki.de/lib/exe/fetch.php?media=allgemeine_hilfe:luftwaffe_flugunfaelle:hilfe_bei_flugunfaellen_30_erstmassnahmen_bei_flugunfaellen.pdf" text:style-name="Internet_20_link" text:visited-style-name="Visited_20_Internet_20_Link">Erstmaßnahmen bei Flugunfällen</text:a><text:line-break/>
<text:a xlink:type="simple" xlink:href="https://sync.einsatzleiterwiki.de/lib/exe/fetch.php?media=allgemeine_hilfe:luftwaffe_flugunfaelle:hilfe_bei_flugunfaellen_31_fragen_an_zeugen.pdf" text:style-name="Internet_20_link" text:visited-style-name="Visited_20_Internet_20_Link">Fragen an Zeugen</text:a><text:line-break/>
<text:a xlink:type="simple" xlink:href="https://sync.einsatzleiterwiki.de/lib/exe/fetch.php?media=allgemeine_hilfe:luftwaffe_flugunfaelle:hilfe_bei_flugunfaellen_32_notrufnummern.pdf" text:style-name="Internet_20_link" text:visited-style-name="Visited_20_Internet_20_Link">Notrufnummern</text:a></text:p>
      <text:h text:style-name="Heading_20_2" text:outline-level="2"><text:bookmark-start text:name="__RefHeading___kontaktdaten_ansprechpartner_8"/><text:bookmark-start text:name="kontaktdaten_ansprechpartner"/>Kontaktdaten/Ansprechpartner<text:bookmark-end text:name="__RefHeading___kontaktdaten_ansprechpartner_8"/><text:bookmark-end text:name="kontaktdaten_ansprechpartner"/></text:h>
      <text:list text:style-name="List_20_1" text:continue-numbering="false">
        <text:list-item>
          <text:p text:style-name="List_20_1_Content_First"> SAR - Leitstelle Münster (Militärische Rettungsleistelle der Bundeswehr): 0251 / 13 57 57</text:p>
        </text:list-item>
        <text:list-item>
          <text:p text:style-name="List_20_1_Content"> SAR - Leitstelle Glücksburg (im Bereich Schleswig-Holstein, Hamburg, Küste Niedersachsen, Mecklenburg-Vorpommern): 046 31 / 60 13</text:p>
        </text:list-item>
        <text:list-item>
          <text:p text:style-name="List_20_1_Content"> Feldjägerdienstkommando: 0800 / 1 90 99 99</text:p>
        </text:list-item>
        <text:list-item>
          <text:p text:style-name="List_20_1_Content_Last"> Bundesstelle für Flugunfalluntersuchung (BFU, bei Flugunfällen mit zivilen Luftfahrzeugen): 0531 / 3 54 80</text:p>
        </text:list-item>
      </text:list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allgemeine_hilfe:allgemein:luftwaffe_flugunfaelle</dc:title>
  </office:meta>
</office:document-meta>
</file>