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p text:style-name="Text_20_body"><draw:frame draw:style-name="media" draw:name="0" text:anchor-type="as-char" draw:z-index="0" svg:width="6.6145833333333cm" svg:height="6.6145833333333cm"><draw:image xlink:href="/var/www/html/data/media/allgemeine_hilfe/abstuetzung/abstuetzung.gif" xlink:type="simple" xlink:show="embed" xlink:actuate="onLoad"/></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raw:frame draw:style-name="mediaright" draw:name="1" text:anchor-type="paragraph" draw:z-index="1" svg:width="3.96875cm" svg:height="3.96875cm"><draw:image xlink:href="/var/www/html/data/media/allgemeine_hilfe/abstuetzung/senkrechte_stuetze.gif" xlink:type="simple" xlink:show="embed" xlink:actuate="onLoad"/></draw:frame></text:p>
      <text:p text:style-name="Text_20_body">Das einfachste Mittel zur Aufnahme lotgerechter Kräfte. Sie kann sowohl senkrecht (Stütze), als auch waagrecht (Spreize) eingesetzt werden. Bei waagrechtem Einbau ist auf eine ausreichende Festigkeit des Widerlagers zu achten. </text:p>
      <text:p text:style-name="Text_20_body"><text:span text:style-name="underline">Durchführung:</text:span></text:p>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underline">Beachte:</text:span></text:p>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2" text:anchor-type="as-char" draw:z-index="2" svg:width="3.96875cm" svg:height="3.96875cm"><draw:image xlink:href="/var/www/html/data/media/allgemeine_hilfe/abstuetzung/senkrechte_stuetze_verstrebt.gif" xlink:type="simple" xlink:show="embed" xlink:actuate="onLoad"/></draw:frame> <draw:frame draw:style-name="media" draw:name="3" text:anchor-type="as-char" draw:z-index="3" svg:width="2.6458333333333cm" svg:height="2.6458333333333cm"><draw:image xlink:href="/var/www/html/data/media/allgemeine_hilfe/abstuetzung/einfache_spreize.gif" xlink:type="simple" xlink:show="embed" xlink:actuate="onLoad"/></draw:frame></text:p>
      <text:p text:style-name="Text_20_body"><draw:frame draw:style-name="media" draw:name="4" text:anchor-type="as-char" draw:z-index="4" svg:width="3.96875cm" svg:height="3.96875cm"><draw:image xlink:href="/var/www/html/data/media/allgemeine_hilfe/abstuetzung/senkrechte_stuetze_einfach.gif" xlink:type="simple" xlink:show="embed" xlink:actuate="onLoad"/></draw:frame> <draw:frame draw:style-name="media" draw:name="5" text:anchor-type="as-char" draw:z-index="5" svg:width="3.96875cm" svg:height="3.96875cm"><draw:image xlink:href="/var/www/html/data/media/allgemeine_hilfe/abstuetzung/senkrechte_stuetze_doppelt.gif" xlink:type="simple" xlink:show="embed" xlink:actuate="onLoad"/></draw:frame></text:p>
      <text:h text:style-name="Heading_20_3" text:outline-level="3"><text:bookmark-start text:name="__RefHeading___schwellljoch_4"/><text:bookmark-start text:name="schwellljoch"/>Schwellljoch<text:bookmark-end text:name="__RefHeading___schwellljoch_4"/><text:bookmark-end text:name="schwellljoch"/></text:h>
      <text:p text:style-name="Text_20_body"><draw:frame draw:style-name="mediaright" draw:name="6" text:anchor-type="paragraph" draw:z-index="6" svg:width="5.2916666666667cm" svg:height="5.2916666666667cm"><draw:image xlink:href="/var/www/html/data/media/allgemeine_hilfe/abstuetzung/schwelljoch.gif" xlink:type="simple" xlink:show="embed" xlink:actuate="onLoad"/></draw:frame></text:p>
      <text:p text:style-name="Text_20_body">Joche dienen zur Aufnahme lotrechter Druckkräfte, die auf eine große Fläche wirken. Je nach Größe der abzufangenden Last können mehrere Joche nebeneinander platziert und mit einander verstrebt werden.</text:p>
      <text:p text:style-name="Text_20_body"><text:span text:style-name="underline">Durchführung:</text:span></text:p>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p text:style-name="Text_20_body"><text:span text:style-name="underline">Beachte:</text:span></text:p>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p text:style-name="Text_20_body"><draw:frame draw:style-name="media" draw:name="7" text:anchor-type="as-char" draw:z-index="7" svg:width="5.2916666666667cm" svg:height="5.2916666666667cm"><draw:image xlink:href="/var/www/html/data/media/allgemeine_hilfe/abstuetzung/schwelljoch_tabelle.gif" xlink:type="simple" xlink:show="embed" xlink:actuate="onLoad"/></draw:frame></text:p>
      <text:h text:style-name="Heading_20_3" text:outline-level="3"><text:bookmark-start text:name="__RefHeading___strebstuetze_5"/><text:bookmark-start text:name="strebstuetze"/>Strebstütze<text:bookmark-end text:name="__RefHeading___strebstuetze_5"/><text:bookmark-end text:name="strebstuetze"/></text:h>
      <text:p text:style-name="Text_20_body"><draw:frame draw:style-name="mediaright" draw:name="8" text:anchor-type="paragraph" draw:z-index="8" svg:width="6.6145833333333cm" svg:height="6.6145833333333cm"><draw:image xlink:href="/var/www/html/data/media/allgemeine_hilfe/abstuetzung/strebstuetze.gif" xlink:type="simple" xlink:show="embed" xlink:actuate="onLoad"/></draw:frame></text:p>
      <text:p text:style-name="Text_20_body">Strebstützen dienen zum schnellen Abstützen erschütterter Bauwerke.</text:p>
      <text:p text:style-name="Text_20_body"><text:span text:style-name="underline">Durchführung:</text:span></text:p>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p text:style-name="Text_20_body"><text:span text:style-name="underline">Beachte:</text:span></text:p>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9" text:anchor-type="as-char" draw:z-index="9" svg:width="5.2916666666667cm" svg:height="5.2916666666667cm"><draw:image xlink:href="/var/www/html/data/media/allgemeine_hilfe/abstuetzung/strebstuetzenfuss.gif" xlink:type="simple" xlink:show="embed" xlink:actuate="onLoad"/></draw:frame></text:p>
      <text:h text:style-name="Heading_20_3" text:outline-level="3"><text:bookmark-start text:name="__RefHeading___verstaerkte_spreize_6"/><text:bookmark-start text:name="verstaerkte_spreize"/>Verstärkte Spreize<text:bookmark-end text:name="__RefHeading___verstaerkte_spreize_6"/><text:bookmark-end text:name="verstaerkte_spreize"/></text:h>
      <text:p text:style-name="Text_20_body"><draw:frame draw:style-name="mediaright" draw:name="10" text:anchor-type="paragraph" draw:z-index="10" svg:width="5.2916666666667cm" svg:height="5.2916666666667cm"><draw:image xlink:href="/var/www/html/data/media/allgemeine_hilfe/abstuetzung/verstaerkte_spreize.gif" xlink:type="simple" xlink:show="embed" xlink:actuate="onLoad"/></draw:frame></text:p>
      <text:p text:style-name="Text_20_body">Die verstärkte Spreize dient zur Abstützung bei größeren Stützweiten und zur Aufnahme größerer seitlicher, einseitig auftretender Druckkräfte.</text:p>
      <text:p text:style-name="Text_20_body"><text:span text:style-name="underline">Durchführung:</text:span></text:p>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11" text:anchor-type="as-char" draw:z-index="11" svg:width="5.2916666666667cm" svg:height="5.2916666666667cm"><draw:image xlink:href="/var/www/html/data/media/allgemeine_hilfe/abstuetzung/verstaerkte_spreize_gross.gif" xlink:type="simple" xlink:show="embed" xlink:actuate="onLoad"/></draw:frame></text:p>
      <text:h text:style-name="Heading_20_3" text:outline-level="3"><text:bookmark-start text:name="__RefHeading___sprengwerk_7"/><text:bookmark-start text:name="sprengwerk"/>Sprengwerk<text:bookmark-end text:name="__RefHeading___sprengwerk_7"/><text:bookmark-end text:name="sprengwerk"/></text:h>
      <text:p text:style-name="Text_20_body"><draw:frame draw:style-name="mediaright" draw:name="12" text:anchor-type="paragraph" draw:z-index="12" svg:width="5.2916666666667cm" svg:height="5.2916666666667cm"><draw:image xlink:href="/var/www/html/data/media/allgemeine_hilfe/abstuetzung/sprengwerk.gif" xlink:type="simple" xlink:show="embed" xlink:actuate="onLoad"/></draw:frame></text:p>
      <text:p text:style-name="Text_20_body">Das Sprengwerk dient der Aufnahme waagrechter und im geringen Umfang auch diagonaler Kräfte.</text:p>
      <text:p text:style-name="Text_20_body"><text:span text:style-name="underline">Durchführung:</text:span></text:p>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8"/><text:bookmark-start text:name="stuetzbock"/>Stützbock<text:bookmark-end text:name="__RefHeading___stuetzbock_8"/><text:bookmark-end text:name="stuetzbock"/></text:h>
      <text:p text:style-name="Text_20_body"><draw:frame draw:style-name="mediaright" draw:name="13" text:anchor-type="paragraph" draw:z-index="13" svg:width="5.2916666666667cm" svg:height="5.2916666666667cm"><draw:image xlink:href="/var/www/html/data/media/allgemeine_hilfe/abstuetzung/stuetzbock.gif" xlink:type="simple" xlink:show="embed" xlink:actuate="onLoad"/></draw:frame></text:p>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text:span text:style-name="underline">Durchführung:</text:span></text:p>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p text:style-name="Text_20_body"><text:span text:style-name="underline">Beachte:</text:span></text:p>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4" text:anchor-type="as-char" draw:z-index="14" svg:width="5.2916666666667cm" svg:height="5.2916666666667cm"><draw:image xlink:href="/var/www/html/data/media/allgemeine_hilfe/abstuetzung/schwellentreiblade.gif" xlink:type="simple" xlink:show="embed" xlink:actuate="onLoad"/></draw:frame> <draw:frame draw:style-name="media" draw:name="15" text:anchor-type="as-char" draw:z-index="15" svg:width="5.2916666666667cm" svg:height="5.2916666666667cm"><draw:image xlink:href="/var/www/html/data/media/allgemeine_hilfe/abstuetzung/stuetzbock_dreifach.gif" xlink:type="simple" xlink:show="embed" xlink:actuate="onLoad"/></draw:frame></text:p>
      <text:h text:style-name="Heading_20_3" text:outline-level="3"><text:bookmark-start text:name="__RefHeading___besondere_gefahren_9"/><text:bookmark-start text:name="besondere_gefahren"/>besondere Gefahren<text:bookmark-end text:name="__RefHeading___besondere_gefahren_9"/><text:bookmark-end text:name="besondere_gefahren"/></text:h>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abstuetzen_und_aussteifen</dc:title>
  </office:meta>
</office:document-meta>
</file>