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warnung_bevoelkerung"/><text:bookmark-start text:name="__RefHeading___warnung_der_bevoelkerung_1"/><text:bookmark-start text:name="warnung_der_bevoelkerung"/>Warnung der Bevölkerung<text:bookmark-end text:name="__RefHeading___warnung_der_bevoelkerung_1"/><text:bookmark-end text:name="warnung_der_bevoelkerung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eigenen Einsatzabschnitt bilden</text:p>
        </text:list-item>
        <text:list-item>
          <text:p text:style-name="List_20_1_Content"> Koordination mit Polizei</text:p>
        </text:list-item>
        <text:list-item>
          <text:p text:style-name="List_20_1_Content"> Nachforderung von Fahrzeugen mit Durchsagemöglichkeit, ggf. Polizei</text:p>
        </text:list-item>
        <text:list-item>
          <text:p text:style-name="List_20_1_Content"> Warntext festlegen (siehe unten), alle Fahrzeuge sollen mit gleichem Text warnen!</text:p>
        </text:list-item>
        <text:list-item>
          <text:p text:style-name="List_20_1_Content"> Warngebiet festlegen, in Bereiche einteilen und diese nach Dringlichkeit ordnen</text:p>
        </text:list-item>
        <text:list-item>
          <text:p text:style-name="List_20_1_Content"> Route für Warnfahrzeuge festlegen</text:p>
        </text:list-item>
        <text:list-item>
          <text:p text:style-name="List_20_1_Content"> ggf. Veranlassung der Warnung in Rundfunk und Fernsehen</text:p>
        </text:list-item>
        <text:list-item>
          <text:p text:style-name="List_20_1_Content"> ggf. Bürgertelefon einrichten</text:p>
        </text:list-item>
        <text:list-item>
          <text:p text:style-name="List_20_1_Content"> Wirksamkeit der Warnung überprüfen</text:p>
        </text:list-item>
        <text:list-item>
          <text:p text:style-name="List_20_1_Content_Last"> Vor Entwarnung Messungen durchführen ob die Gefahr im Gebiet beseitigt wurde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p text:style-name="Text_20_body">siehe auch <text:a xlink:type="simple" xlink:href="https://sync.einsatzleiterwiki.de/doku.php?id=gefaehrliche_stoffe_gueter:allgemein:stoerfallanlagen" text:style-name="Internet_20_link" text:visited-style-name="Visited_20_Internet_20_Link">Störfallanlagen</text:a></text:p>
      <text:h text:style-name="Heading_20_3" text:outline-level="3"><text:bookmark-start text:name="__RefHeading___muster_fuer_durchsage_ueber_funk_und_fernsehen_4"/><text:bookmark-start text:name="muster_fuer_durchsage_ueber_funk_und_fernsehen"/>Muster für Durchsage über Funk und Fernsehen<text:bookmark-end text:name="__RefHeading___muster_fuer_durchsage_ueber_funk_und_fernsehen_4"/><text:bookmark-end text:name="muster_fuer_durchsage_ueber_funk_und_fernsehen"/></text:h>
      <text:p text:style-name="Text_20_body">nach: Warnung der Bevölkerung; Durchsagen über Hörfunk und Fernsehen, Runderlass des Innenministeriums Niedersachsen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(laufende) Nummer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tand </text:p>
          </table:table-cell>
          <table:table-cell office:value-type="string" table:style-name="tablecell">
            <text:p text:style-name="tablealignleft"> (Datum / Uhrzeit) </text:p>
          </table:table-cell>
        </table:table-row>
        <table:table-row>
          <table:table-cell office:value-type="string" table:style-name="tableheader">
            <text:p text:style-name="Table_20_Heading"> Wer? </text:p>
          </table:table-cell>
          <table:table-cell office:value-type="string" table:style-name="tablecell">
            <text:p text:style-name="tablealignleft"> Welche Behörde gibt die Durchsage ab? </text:p>
          </table:table-cell>
        </table:table-row>
        <table:table-row>
          <table:table-cell office:value-type="string" table:style-name="tableheader">
            <text:p text:style-name="Table_20_Heading"> Für Wen? </text:p>
          </table:table-cell>
          <table:table-cell office:value-type="string" table:style-name="tablecell">
            <text:p text:style-name="tablealignleft"> An welchen Bevölkerungskreis (Kreis-/Stadtgebiet oder Teile davon) richtet sich die Durchsage? </text:p>
          </table:table-cell>
        </table:table-row>
        <table:table-row>
          <table:table-cell office:value-type="string" table:style-name="tableheader">
            <text:p text:style-name="Table_20_Heading"> Wann? </text:p>
          </table:table-cell>
          <table:table-cell office:value-type="string" table:style-name="tablecell">
            <text:p text:style-name="tablealignleft"> Wann sollen die mit der Durchsage erwarteten Handlungen eintreten — ggf. wann wird der Schaden eintreten? </text:p>
          </table:table-cell>
        </table:table-row>
        <table:table-row>
          <table:table-cell office:value-type="string" table:style-name="tableheader">
            <text:p text:style-name="Table_20_Heading"> Was? </text:p>
          </table:table-cell>
          <table:table-cell office:value-type="string" table:style-name="tablecell">
            <text:p text:style-name="tablealignleft"> Welcher Art ist der entstandene oder zu erwartende Schaden? </text:p>
          </table:table-cell>
        </table:table-row>
        <table:table-row>
          <table:table-cell office:value-type="string" table:style-name="tableheader">
            <text:p text:style-name="Table_20_Heading"> Welche Maßnahmen? </text:p>
          </table:table-cell>
          <table:table-cell office:value-type="string" table:style-name="tablecell">
            <text:p text:style-name="tablealignleft"> Welche Maßnahmen sind zu treffen?<text:line-break/>Welche Anweisungen der Behörde sollen an die Bevölkerung gegeben werden? </text:p>
          </table:table-cell>
        </table:table-row>
        <table:table-row>
          <table:table-cell office:value-type="string" table:style-name="tableheader">
            <text:p text:style-name="Table_20_Heading"> Ständige Hinweise </text:p>
          </table:table-cell>
          <table:table-cell office:value-type="string" table:style-name="tablecell">
            <text:p text:style-name="tablealignleft"> „Lassen Sie die Rundfunkempfangsgeräte eingeschaltet und achten Sie auf weitere Durchsagen!“<text:line-break/>„Verständigen Sie bitte auch Ihre Nachbarn!“<text:line-break/>Gegebenenfalls Hinweis auf ein Bürgertelefon (verbunden mit dem Hinweis nicht die Notrufnummern zu blockieren) </text:p>
          </table:table-cell>
        </table:table-row>
        <table:table-row>
          <table:table-cell office:value-type="string" table:style-name="tableheader">
            <text:p text:style-name="Table_20_Heading"> Art der Übertragung </text:p>
          </table:table-cell>
          <table:table-cell office:value-type="string" table:style-name="tablecell">
            <text:p text:style-name="tablealignleft"> Durchsage im Hörfunk und/oder im Fernsehen<text:line-break/>Schrifteinblendungen im Fernsehen (Lauftext)?<text:line-break/>Einstellung als Videotext-Tafel? </text:p>
          </table:table-cell>
        </table:table-row>
      </table:table>
      <text:p text:style-name="Text_20_body">Achtung: insbesondere ARD und ZDF senden bundesweit das gleiche Programm und sollten nur bei entsprechend großflächigen Lagen </text:p>
      <text:h text:style-name="Heading_20_3" text:outline-level="3"><text:bookmark-start text:name="__RefHeading___vorlage_zur_warnung_der_bevoelkerung_auch_fuer_stoerfaelle_5"/><text:bookmark-start text:name="vorlage_zur_warnung_der_bevoelkerung_auch_fuer_stoerfaelle"/>Vorlage zur Warnung der Bevölkerung, auch für Störfälle<text:bookmark-end text:name="__RefHeading___vorlage_zur_warnung_der_bevoelkerung_auch_fuer_stoerfaelle_5"/><text:bookmark-end text:name="vorlage_zur_warnung_der_bevoelkerung_auch_fuer_stoerfaelle"/></text:h>
      <text:p text:style-name="Text_20_body"><text:a xlink:type="simple" xlink:href="https://sync.einsatzleiterwiki.de/lib/exe/fetch.php?media=allgemein:durchsagen_lsa.pdf" text:style-name="Internet_20_link" text:visited-style-name="Visited_20_Internet_20_Link">Vordruck zur Warnung der Bevölkerung</text:a> nach dem Runderlass des Innenministeriums Sachsen-Anhalt</text:p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<text:a xlink:type="simple" xlink:href="http://www.voris.niedersachsen.de/jportal/?quelle=jlink&amp;docid=VVND-VVND000029418&amp;psml=bsvorisprod.psml&amp;max=true" text:style-name="Internet_20_link" text:visited-style-name="Visited_20_Internet_20_Link">Warnung der Bevölkerung; Durchsagen über Hörfunk und Fernsehen, Runderlass des Innenministeriums Niedersachsen v. 1. 11. 2010 — B.21-14610/10, Anlage: Muster für den Aufbau der amtlichen Verlautbarung</text:a>, Niedersächsisches Vorschrifteninformationssystem</text:p>
        </text:list-item>
        <text:list-item>
          <text:p text:style-name="List_20_1_Content"> <text:a xlink:type="simple" xlink:href="http://www.inneres.sachsen-anhalt.de/bks-heyrothsberge/bks_neu/download/gesetze/kats_erlasse/durchsagen.pdf" text:style-name="Internet_20_link" text:visited-style-name="Visited_20_Internet_20_Link">Durchsagen über Rundfunk und Fernsehen bei besonderen Gefahrensituationen und Katastrophenfällen</text:a>, Runderlass des Innenministeriums Sachsen-Anhalt vom 5. 5. 2009 – 43.33 – 14330/3</text:p>
        </text:list-item>
        <text:list-item>
          <text:p text:style-name="List_20_1_Content_Last"> <text:a xlink:type="simple" xlink:href="http://www.kfv-schweinfurt.de/katastrophenschutz/dateien/warnung.pdf" text:style-name="Internet_20_link" text:visited-style-name="Visited_20_Internet_20_Link">Warnung und Information der Bevölkerung im Landkreis Schweinfurt</text:a>, Landratsamt Schweinfurt, Brand- und Katastrophenschutz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warnung_bevoelkerung</dc:title>
  </office:meta>
</office:document-meta>
</file>