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bsarbeit:start"/><text:bookmark-start text:name="__RefHeading___stabsarbeit_1"/><text:bookmark-start text:name="stabsarbeit"/>Stabsarbeit<text:bookmark-end text:name="__RefHeading___stabsarbeit_1"/><text:bookmark-end text:name="stabsarbeit"/></text:h>
      <text:p text:style-name="Text_20_body">In den entsprechenden Artikeln ist beschrieben, welche Aufgaben von den jeweiligen Stabsfunktionen S1 bis S6 durchgeführt werden müssen. Diese können ggf. wie folgt zusammengefasst werden:</text:p>
      <text:list text:style-name="List_20_1" text:continue-numbering="false">
        <text:list-item>
          <text:p text:style-name="List_20_1_Content_First"> S4 mit S1</text:p>
        </text:list-item>
        <text:list-item>
          <text:p text:style-name="List_20_1_Content"> S2 mit S3</text:p>
        </text:list-item>
        <text:list-item>
          <text:p text:style-name="List_20_1_Content"> S5 zu S2</text:p>
        </text:list-item>
        <text:list-item>
          <text:p text:style-name="List_20_1_Content_Last"> S6 zu S3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stabsarbeit_2"/><text:bookmark-start text:name="stabsarbeit1"/>Stabsarbeit<text:bookmark-end text:name="__RefHeading___stabsarbeit_2"/><text:bookmark-end text:name="stabsarbeit1"/></text:h>
          </table:table-cell>
          <table:table-cell office:value-type="string" table:style-name="tablecell">
            <text:h text:style-name="Heading_20_2" text:outline-level="2"><text:bookmark-start text:name="__RefHeading___ggf._thematisch_passend_3"/><text:bookmark-start text:name="ggf._thematisch_passend"/>ggf. thematisch passend<text:bookmark-end text:name="__RefHeading___ggf._thematisch_passend_3"/><text:bookmark-end text:name="ggf._thematisch_passend"/></text:h>
            <text:list text:style-name="List_20_1" text:continue-numbering="false">
              <text:list-item>
                <text:p text:style-name="List_20_1_Content_First"> <text:a xlink:type="simple" xlink:href="https://sync.einsatzleiterwiki.de/doku.php?id=allgemein:bereitstellungsraum" text:style-name="Internet_20_link" text:visited-style-name="Visited_20_Internet_20_Link">Bereitstellungsraum</text:a></text:p>
              </text:list-item>
              <text:list-item>
                <text:p text:style-name="List_20_1_Content"> <text:a xlink:type="simple" xlink:href="https://sync.einsatzleiterwiki.de/doku.php?id=allgemein:evakuierung" text:style-name="Internet_20_link" text:visited-style-name="Visited_20_Internet_20_Link">Evakuierung</text:a></text:p>
              </text:list-item>
              <text:list-item>
                <text:p text:style-name="List_20_1_Content"> <text:a xlink:type="simple" xlink:href="https://sync.einsatzleiterwiki.de/doku.php?id=allgemein:karten" text:style-name="Internet_20_link" text:visited-style-name="Visited_20_Internet_20_Link">Karten</text:a></text:p>
              </text:list-item>
              <text:list-item>
                <text:p text:style-name="List_20_1_Content"> <text:a xlink:type="simple" xlink:href="https://sync.einsatzleiterwiki.de/doku.php?id=allgemein:kraftstoffverbrauch" text:style-name="Internet_20_link" text:visited-style-name="Visited_20_Internet_20_Link">Kraftstoffverbrauch</text:a></text:p>
              </text:list-item>
              <text:list-item>
                <text:p text:style-name="List_20_1_Content"> <text:a xlink:type="simple" xlink:href="https://sync.einsatzleiterwiki.de/doku.php?id=allgemein:pressearbeit" text:style-name="Internet_20_link" text:visited-style-name="Visited_20_Internet_20_Link">Pressearbeit</text:a></text:p>
              </text:list-item>
              <text:list-item>
                <text:p text:style-name="List_20_1_Content"> <text:a xlink:type="simple" xlink:href="https://sync.einsatzleiterwiki.de/doku.php?id=allgemein:taktische_zeichen" text:style-name="Internet_20_link" text:visited-style-name="Visited_20_Internet_20_Link">Taktische Zeichen</text:a></text:p>
              </text:list-item>
              <text:list-item>
                <text:p text:style-name="List_20_1_Content"> <text:a xlink:type="simple" xlink:href="https://sync.einsatzleiterwiki.de/doku.php?id=allgemein:thw" text:style-name="Internet_20_link" text:visited-style-name="Visited_20_Internet_20_Link">THW</text:a></text:p>
              </text:list-item>
              <text:list-item>
                <text:p text:style-name="List_20_1_Content_Last"> <text:a xlink:type="simple" xlink:href="https://sync.einsatzleiterwiki.de/doku.php?id=allgemein:warnung_bevoelkerung" text:style-name="Internet_20_link" text:visited-style-name="Visited_20_Internet_20_Link">Warnung der Bevölkerung</text:a></text:p>
              </text:list-item>
            </text:list>
          </table:table-cell>
        </table:table-row>
      </table:table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gkm.org/files/downloads/ssk/Fuehrung_und_Leitung_im_Einsatz.pdf" text:style-name="Internet_20_link" text:visited-style-name="Visited_20_Internet_20_Link">Führung und Leitung im Einsatz: Führungssystem; Vorschlag einer Dienstvorschrift DV 100</text:a>, Ständige Konferenz für Katastrophenvorsorge und Katastrophenschutz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Führungsstab, TEL, Technische Einsatzleit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stabsarbeit:start</dc:title>
  </office:meta>
</office:document-meta>
</file>