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4"/><text:bookmark-start text:name="__RefHeading___sachgebiet_s4_-_versorgung_1"/><text:bookmark-start text:name="sachgebiet_s4_-_versorgung"/>Sachgebiet S4 - Versorgung<text:bookmark-end text:name="__RefHeading___sachgebiet_s4_-_versorgung_1"/><text:bookmark-end text:name="sachgebiet_s4_-_versorgung"/></text:h>
      <text:list text:style-name="List_20_1" text:continue-numbering="false">
        <text:list-item>
          <text:p text:style-name="List_20_1_Content_First"> Anfordern weiterer Einsatzmittel</text:p>
        </text:list-item>
        <text:list-item>
          <text:p text:style-name="List_20_1_Content"> Heranziehen von Hilfsmitteln, zum Beispiel Baustoffe, Abstützmaterial, Lastkraftwagen, Tankkraftwagen, Räum- und Hebegeräte</text:p>
        </text:list-item>
        <text:list-item>
          <text:p text:style-name="List_20_1_Content"> Bereitstellen von Verbrauchsgütern und Einsatzmitteln, zum Beispiel <text:a xlink:type="simple" xlink:href="https://sync.einsatzleiterwiki.de/doku.php?id=brand:allgemein:loeschwasserversorgung" text:style-name="Internet_20_link" text:visited-style-name="Visited_20_Internet_20_Link">Wasserversorgung</text:a>, Löschmittel, Atemschutzgeräte, <text:a xlink:type="simple" xlink:href="https://sync.einsatzleiterwiki.de/doku.php?id=allgemein:kraftstoffverbrauch" text:style-name="Internet_20_link" text:visited-style-name="Visited_20_Internet_20_Link">Kraftstoffe</text:a></text:p>
        </text:list-item>
        <text:list-item>
          <text:p text:style-name="List_20_1_Content"> Bereitstellen und zuführen der <text:a xlink:type="simple" xlink:href="https://sync.einsatzleiterwiki.de/doku.php?id=allgemein:verpflegung" text:style-name="Internet_20_link" text:visited-style-name="Visited_20_Internet_20_Link">Verpflegung</text:a></text:p>
        </text:list-item>
        <text:list-item>
          <text:p text:style-name="List_20_1_Content"> Sicherstellen der Materialerhaltung für das Gerät</text:p>
        </text:list-item>
        <text:list-item>
          <text:p text:style-name="List_20_1_Content"> Festlegen der Versorgungsorganisation</text:p>
        </text:list-item>
        <text:list-item>
          <text:p text:style-name="List_20_1_Content"> Bereitstellen von Rettungsmitteln zum Eigenschutz der Einsatzkräfte</text:p>
        </text:list-item>
        <text:list-item>
          <text:p text:style-name="List_20_1_Content_Last"> Bereitstellen von Unterkünften für Einsatzkräfte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gkm.org/files/downloads/ssk/Fuehrung_und_Leitung_im_Einsatz.pdf" text:style-name="Internet_20_link" text:visited-style-name="Visited_20_Internet_20_Link">Führung und Leitung im Einsatz: Führungssystem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stabsarbeit:sachgebiet_s4</dc:title>
  </office:meta>
</office:document-meta>
</file>