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2"/><text:bookmark-start text:name="__RefHeading___sachgebiet_s22_-_einsatztagebuchfuehrer_1"/><text:bookmark-start text:name="sachgebiet_s22_-_einsatztagebuchfuehrer"/>Sachgebiet S22 - Einsatztagebuchführer<text:bookmark-end text:name="__RefHeading___sachgebiet_s22_-_einsatztagebuchfuehrer_1"/><text:bookmark-end text:name="sachgebiet_s22_-_einsatztagebuchfuehrer"/></text:h>
      <text:p text:style-name="Text_20_body">Der S22 untersteht dem <text:a xlink:type="simple" xlink:href="https://sync.einsatzleiterwiki.de/doku.php?id=allgemein:stabsarbeit:sachgebiet_s2" text:style-name="Internet_20_link" text:visited-style-name="Visited_20_Internet_20_Link">S2</text:a>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list text:style-name="List_20_1" text:continue-numbering="false">
        <text:list-item>
          <text:p text:style-name="List_20_1_Content_First"> Führen des Einsatztagebuchs, Beifügen von Anlagen im Original</text:p>
          <text:list text:style-name="List_20_1">
            <text:list-item>
              <text:p text:style-name="List_20_1_Content"> Dokumentation aller Entscheidungen mit Angabe der Uhrzeit</text:p>
            </text:list-item>
            <text:list-item>
              <text:p text:style-name="List_20_1_Content"> Dokumentation der Inhalte von Lagebesprechungen</text:p>
            </text:list-item>
          </text:list>
        </text:list-item>
        <text:list-item>
          <text:p text:style-name="List_20_1_Content_Last"> Erfassung der An- und Abwesenheiten der Stabsfunktionen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Stabsdienstordnung für den Stab Feuerwehr, Berliner Feuerweh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T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sachgebiet_s22</dc:title>
  </office:meta>
</office:document-meta>
</file>