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2"/><text:bookmark-start text:name="__RefHeading___sachgebiet_s2_-_lage_1"/><text:bookmark-start text:name="sachgebiet_s2_-_lage"/>Sachgebiet S2 - Lage<text:bookmark-end text:name="__RefHeading___sachgebiet_s2_-_lage_1"/><text:bookmark-end text:name="sachgebiet_s2_-_lage"/></text:h>
      <text:h text:style-name="Heading_20_2" text:outline-level="2"><text:bookmark-start text:name="__RefHeading___lagefeststellung_2"/><text:bookmark-start text:name="lagefeststellung"/>Lagefeststellung<text:bookmark-end text:name="__RefHeading___lagefeststellung_2"/><text:bookmark-end text:name="lagefeststellung"/></text:h>
      <text:list text:style-name="List_20_1" text:continue-numbering="false">
        <text:list-item>
          <text:p text:style-name="List_20_1_Content_First"> Beschaffen von Informationen</text:p>
          <text:list text:style-name="List_20_1">
            <text:list-item>
              <text:p text:style-name="List_20_1_Content"> Einsetzen von Erkunderinnen oder Erkundern</text:p>
            </text:list-item>
            <text:list-item>
              <text:p text:style-name="List_20_1_Content"> Anfordern von Lagemeldungen</text:p>
            </text:list-item>
          </text:list>
        </text:list-item>
        <text:list-item>
          <text:p text:style-name="List_20_1_Content_Last"> Auswerten und Bewerten von Informationen</text:p>
        </text:list-item>
      </text:list>
      <text:h text:style-name="Heading_20_2" text:outline-level="2"><text:bookmark-start text:name="__RefHeading___lagedarstellung_3"/><text:bookmark-start text:name="lagedarstellung"/>Lagedarstellung<text:bookmark-end text:name="__RefHeading___lagedarstellung_3"/><text:bookmark-end text:name="lagedarstellung"/></text:h>
      <text:list text:style-name="List_20_1" text:continue-numbering="false">
        <text:list-item>
          <text:p text:style-name="List_20_1_Content_First"> Führen einer Lagekarte</text:p>
        </text:list-item>
        <text:list-item>
          <text:p text:style-name="List_20_1_Content"> Führen von Einsatzübersichten</text:p>
          <text:list text:style-name="List_20_1">
            <text:list-item>
              <text:p text:style-name="List_20_1_Content"> Beschreiben der Gefahrenlage</text:p>
            </text:list-item>
            <text:list-item>
              <text:p text:style-name="List_20_1_Content"> Darstellen von Anzahl, Art und Umfang der Schäden</text:p>
            </text:list-item>
            <text:list-item>
              <text:p text:style-name="List_20_1_Content"> Darstellen der Einsatzabschnitte und -schwerpunkte</text:p>
            </text:list-item>
            <text:list-item>
              <text:p text:style-name="List_20_1_Content"> Darstellen der eingesetzten, bereitgestellten und noch</text:p>
            </text:list-item>
            <text:list-item>
              <text:p text:style-name="List_20_1_Content"> erforderlichen Einsatzmittel und -kräfte</text:p>
            </text:list-item>
          </text:list>
        </text:list-item>
        <text:list-item>
          <text:p text:style-name="List_20_1_Content_Last"> Vorbereiten von Lagebesprechungen und Lagemeldungen</text:p>
        </text:list-item>
      </text:list>
      <text:h text:style-name="Heading_20_2" text:outline-level="2"><text:bookmark-start text:name="__RefHeading___information_4"/><text:bookmark-start text:name="information"/>Information<text:bookmark-end text:name="__RefHeading___information_4"/><text:bookmark-end text:name="information"/></text:h>
      <text:list text:style-name="List_20_1" text:continue-numbering="false">
        <text:list-item>
          <text:p text:style-name="List_20_1_Content_First"> Melden an vorgesetzte Stellen</text:p>
        </text:list-item>
        <text:list-item>
          <text:p text:style-name="List_20_1_Content"> Unterrichten nachgeordneter Stellen</text:p>
        </text:list-item>
        <text:list-item>
          <text:p text:style-name="List_20_1_Content"> Unterrichten anderer Stellen</text:p>
        </text:list-item>
        <text:list-item>
          <text:p text:style-name="List_20_1_Content_Last"> Unterrichten der Bevölkerung</text:p>
        </text:list-item>
      </text:list>
      <text:h text:style-name="Heading_20_2" text:outline-level="2"><text:bookmark-start text:name="__RefHeading___einsatzdokumentation_5"/><text:bookmark-start text:name="einsatzdokumentation"/>Einsatzdokumentation<text:bookmark-end text:name="__RefHeading___einsatzdokumentation_5"/><text:bookmark-end text:name="einsatzdokumentation"/></text:h>
      <text:list text:style-name="List_20_1" text:continue-numbering="false">
        <text:list-item>
          <text:p text:style-name="List_20_1_Content_First"> Führen des <text:a xlink:type="simple" xlink:href="https://sync.einsatzleiterwiki.de/doku.php?id=allgemein:stabsarbeit:etb" text:style-name="Internet_20_link" text:visited-style-name="Visited_20_Internet_20_Link">Einsatztagebuches</text:a></text:p>
        </text:list-item>
        <text:list-item>
          <text:p text:style-name="List_20_1_Content"> Sammeln, registrieren und sicherstellen aller Informationsträger (Vordrucke, Tonbänder, Datenträger)</text:p>
        </text:list-item>
        <text:list-item>
          <text:p text:style-name="List_20_1_Content_Last"> Erstellen des Abschlussberichts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gkm.org/files/downloads/ssk/Fuehrung_und_Leitung_im_Einsatz.pdf" text:style-name="Internet_20_link" text:visited-style-name="Visited_20_Internet_20_Link">Führung und Leitung im Einsatz: Führungssystem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stabsarbeit:sachgebiet_s2</dc:title>
  </office:meta>
</office:document-meta>
</file>