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chiffsunfall"/><text:bookmark-start text:name="__RefHeading___schiffsunfall_1"/><text:bookmark-start text:name="schiffsunfall"/>Schiffsunfall<text:bookmark-end text:name="__RefHeading___schiffsunfall_1"/><text:bookmark-end text:name="schiffsunfall"/></text:h>
      <text:p text:style-name="Text_20_body">Auf dieser Seite werden Schiffsunfälle allgemein behandelt. Detailliertere Informationen sind auf folgenden Seiten zu finden:</text:p>
      <text:list text:style-name="List_20_1" text:continue-numbering="false">
        <text:list-item>
          <text:p text:style-name="List_20_1_Content_First"> <text:a xlink:type="simple" xlink:href="https://sync.einsatzleiterwiki.de/doku.php?id=brand:schiffsbrand" text:style-name="Internet_20_link" text:visited-style-name="Visited_20_Internet_20_Link">Schiffsbrand</text:a></text:p>
        </text:list-item>
        <text:list-item>
          <text:p text:style-name="List_20_1_Content"> <text:a xlink:type="simple" xlink:href="https://sync.einsatzleiterwiki.de/doku.php?id=allgemeine_hilfe:schiff_leckgeschlagen" text:style-name="Internet_20_link" text:visited-style-name="Visited_20_Internet_20_Link">schiff_leckgeschlagen</text:a></text:p>
        </text:list-item>
        <text:list-item>
          <text:p text:style-name="List_20_1_Content_Last"> <text:a xlink:type="simple" xlink:href="https://sync.einsatzleiterwiki.de/doku.php?id=gefaehrliche_stoffe_gueter:chemisch:klasse_9:oel_auf_gewaesser" text:style-name="Internet_20_link" text:visited-style-name="Visited_20_Internet_20_Link">Öl auf Gewässer</text:a>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bsicherung Einsatzstelle durch Wasserschutzpolizei, Schifffahrt ggf. einstellen lassen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- und Absperrbereich</text:a> festlegen, Fahrzeugaufstellung (richtige Uferseite anfahren!), <text:a xlink:type="simple" xlink:href="https://sync.einsatzleiterwiki.de/doku.php?id=allgemein:einsatzabschnitte" text:style-name="Internet_20_link" text:visited-style-name="Visited_20_Internet_20_Link">Einsatzabschnitte bilden</text:a>, Funkkanaltrennung, <text:a xlink:type="simple" xlink:href="https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Gesamteinsatzleitung liegt bei Feuerwehr (bzw. bei der nichtpolizeilichen Gefahrenabwehr)</text:p>
        </text:list-item>
        <text:list-item>
          <text:p text:style-name="List_20_1_Content"> Schwimmwesten anlegen, auch beim Tragen von PA</text:p>
        </text:list-item>
        <text:list-item>
          <text:p text:style-name="List_20_1_Content"> Mit Schiffsführer Kontakt aufnehmen</text:p>
        </text:list-item>
        <text:list-item>
          <text:p text:style-name="List_20_1_Content"> Vorgehen in schlecht gelüftete Bereich nur unter Atemschutz (mögliche Gasansammlungen)</text:p>
        </text:list-item>
        <text:list-item>
          <text:p text:style-name="List_20_1_Content"> schwere Geräte mit Leinen sichern</text:p>
        </text:list-item>
        <text:list-item>
          <text:p text:style-name="List_20_1_Content"> ggf. Rettungsboot in Bereitschaft halten welches über Bord gegangene Personen direkt retten kann</text:p>
        </text:list-item>
        <text:list-item>
          <text:p text:style-name="List_20_1_Content"> bei ausgetretenen brennbaren Flüssigkeiten bzw. <text:a xlink:type="simple" xlink:href="https://sync.einsatzleiterwiki.de/doku.php?id=gefaehrliche_stoffe_gueter:allgemein:kennzeichnung:schiffe" text:style-name="Internet_20_link" text:visited-style-name="Visited_20_Internet_20_Link">Schiffen mit Gefahrgutkennzeichnung</text:a> nur explosionsgeschützte Geräte verwenden<text:line-break/>nicht mit Mehrzweck- bzw. Rettungsbooten durch brennbare Flüssigkeiten auf dem Wasser fahren</text:p>
        </text:list-item>
        <text:list-item>
          <text:p text:style-name="List_20_1_Content"> auf <text:a xlink:type="simple" xlink:href="https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"> Einsatzdokumentation</text:p>
        </text:list-item>
        <text:list-item>
          <text:p text:style-name="List_20_1_Content"> Verpflegung/Ablösung der Einsatzkräfte</text:p>
        </text:list-item>
        <text:list-item>
          <text:p text:style-name="List_20_1_Content_Last"> ggf. Information weiterer Stellen: übergeordnete Führungskräfte, Wasserbehörde, Aufsichtsbehörde/Innenministerium, …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ewerblich genutzte Schiffe werden mit <text:a xlink:type="simple" xlink:href="https://sync.einsatzleiterwiki.de/doku.php?id=gefaehrliche_stoffe_gueter:chemisch:klasse_2:stoffe:fluessiggas" text:style-name="Internet_20_link" text:visited-style-name="Visited_20_Internet_20_Link">Flüssiggas</text:a> versorgt (außer Gefahrgutschiffe), bei vorschriftsmäßig ausgerüsteten Schiffen sind die Druckbehälter in einem von außen zugänglichen Schrank gelagert</text:p>
        </text:list-item>
        <text:list-item>
          <text:p text:style-name="List_20_1_Content"> in schlecht gelüfteten Bereichen und generell bei schon lange liegenden Schiffen <text:a xlink:type="simple" xlink:href="https://sync.einsatzleiterwiki.de/doku.php?id=gefaehrliche_stoffe_gueter:chemisch:klasse_2:stoffe:erdgas" text:style-name="Internet_20_link" text:visited-style-name="Visited_20_Internet_20_Link">Methangas</text:a>ansammlungen möglich</text:p>
        </text:list-item>
        <text:list-item>
          <text:p text:style-name="List_20_1_Content"> Rutschgefahr durch Betriebsstoffe an Deck</text:p>
        </text:list-item>
        <text:list-item>
          <text:p text:style-name="List_20_1_Content"> Absturz in offenstehende oder fehlende Luken/Abdeckungen</text:p>
        </text:list-item>
        <text:list-item>
          <text:p text:style-name="List_20_1_Content_Last"> evtl. Abtreiben des Schiffs möglich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Überstiegsleiter oder behelfsmäßig Steckleiter mitführen um vom Feuerwehrboot auf Schiff gelangen zu können</text:p>
        </text:list-item>
        <text:list-item>
          <text:p text:style-name="List_20_1_Content_Last"> Überwiegt die Gefahr ins Wasser zu fallen deutlich gegenüber anderen Gefahrenquellen, so sollte auf Feuerwehrhelm und Überjacken/Überhosen verzichtet werden. Der Haltegurt sollte nur getragen werden wenn notwendig - Gefahr des Hängenbleibens in engen Räumen.</text:p>
        </text:list-item>
      </text:list>
      <text:h text:style-name="Heading_20_3" text:outline-level="3"><text:bookmark-start text:name="__RefHeading___fahrgastschiffe_5"/><text:bookmark-start text:name="fahrgastschiffe"/>Fahrgastschiffe<text:bookmark-end text:name="__RefHeading___fahrgastschiffe_5"/><text:bookmark-end text:name="fahrgastschiffe"/></text:h>
      <text:list text:style-name="List_20_1" text:continue-numbering="false">
        <text:list-item>
          <text:p text:style-name="List_20_1_Content_First"> Aushang eines „Sicherheitsplans“ vorgeschrieben, der für den Feuerwehreinsatz wichtige Informationen bereitstellt</text:p>
        </text:list-item>
        <text:list-item>
          <text:p text:style-name="List_20_1_Content"> Angstreaktionen bei Passagierschiffen (voreilig in Wasser springende Personen etc.)</text:p>
        </text:list-item>
        <text:list-item>
          <text:p text:style-name="List_20_1_Content"> bis zu 1000 Personen an Bord, enge Gänge erschweren <text:a xlink:type="simple" xlink:href="https://sync.einsatzleiterwiki.de/doku.php?id=allgemein:raeumung_evakuierung" text:style-name="Internet_20_link" text:visited-style-name="Visited_20_Internet_20_Link">Räumung</text:a></text:p>
        </text:list-item>
        <text:list-item>
          <text:p text:style-name="List_20_1_Content_Last"> bei größerer Anzahl von Verletzten (→ <text:a xlink:type="simple" xlink:href="https://sync.einsatzleiterwiki.de/doku.php?id=allgemein:manv" text:style-name="Internet_20_link" text:visited-style-name="Visited_20_Internet_20_Link">MANV</text:a>) ist das Anlegen bei der nächsten Möglichkeit normalerweise effektiver als die Patienten mit Booten der Feuerwehr zu transportieren</text:p>
        </text:list-item>
      </text:list>
      <text:h text:style-name="Heading_20_3" text:outline-level="3"><text:bookmark-start text:name="__RefHeading___frachtschiffe_6"/><text:bookmark-start text:name="frachtschiffe"/>Frachtschiffe<text:bookmark-end text:name="__RefHeading___frachtschiffe_6"/><text:bookmark-end text:name="frachtschiffe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ennzeichnung:schiffe" text:style-name="Internet_20_link" text:visited-style-name="Visited_20_Internet_20_Link">Kennzeichnung für Gefahrgüter</text:a> vorhanden?</text:p>
        </text:list-item>
        <text:list-item>
          <text:p text:style-name="List_20_1_Content"> große Mengen von Betriebsstoffen vorhanden</text:p>
        </text:list-item>
        <text:list-item>
          <text:p text:style-name="List_20_1_Content_Last"> (teilweises) Entladen nicht eigentliche Aufgabe der Feuerwehr</text:p>
        </text:list-item>
      </text:list>
      <text:h text:style-name="Heading_20_4" text:outline-level="4"><text:bookmark-start text:name="__RefHeading___speziell_tankschiffe_7"/><text:bookmark-start text:name="speziell_tankschiffe"/>speziell Tankschiffe<text:bookmark-end text:name="__RefHeading___speziell_tankschiffe_7"/><text:bookmark-end text:name="speziell_tankschiffe"/></text:h>
      <text:list text:style-name="List_20_1" text:continue-numbering="false">
        <text:list-item>
          <text:p text:style-name="List_20_1_Content_First"> Ansammlung von <text:a xlink:type="simple" xlink:href="https://sync.einsatzleiterwiki.de/doku.php?id=gefaehrliche_stoffe_gueter:chemisch:klasse_3:start" text:style-name="Internet_20_link" text:visited-style-name="Visited_20_Internet_20_Link">brennbaren Dämpfen</text:a> um das Schiff herum möglich</text:p>
        </text:list-item>
        <text:list-item>
          <text:p text:style-name="List_20_1_Content_Last"> evtl. Gasspüranlage installiert</text:p>
        </text:list-item>
      </text:list>
      <text:h text:style-name="Heading_20_4" text:outline-level="4"><text:bookmark-start text:name="__RefHeading___containerschiffe_8"/><text:bookmark-start text:name="containerschiffe"/>Containerschiffe<text:bookmark-end text:name="__RefHeading___containerschiffe_8"/><text:bookmark-end text:name="containerschiffe"/></text:h>
      <text:list text:style-name="List_20_1" text:continue-numbering="false">
        <text:list-item>
          <text:p text:style-name="List_20_1_Content_First"> Inhalte der Container kann ggf. nur mithilfe der Ladeliste (beim Schiffsführer) bestimmt werden</text:p>
        </text:list-item>
        <text:list-item>
          <text:p text:style-name="List_20_1_Content"> Zugang zu unterschiedlich hoch gestapelten Containern am Besten mit Steckleitern</text:p>
        </text:list-item>
        <text:list-item>
          <text:p text:style-name="List_20_1_Content"> nach Havarie oder bei Schlagseite (auch durch Löschwasser) sind gestapelte Container evtl. nicht mehr stabil</text:p>
        </text:list-item>
        <text:list-item>
          <text:p text:style-name="List_20_1_Content_Last"> Evtl. Gefahr durch <text:a xlink:type="simple" xlink:href="https://sync.einsatzleiterwiki.de/doku.php?id=gefaehrliche_stoffe_gueter:chemisch:begaste_container" text:style-name="Internet_20_link" text:visited-style-name="Visited_20_Internet_20_Link">begaste Container</text:a></text:p>
        </text:list-item>
      </text:list>
      <text:h text:style-name="Heading_20_3" text:outline-level="3"><text:bookmark-start text:name="__RefHeading___hafen_9"/><text:bookmark-start text:name="hafen"/>Hafen<text:bookmark-end text:name="__RefHeading___hafen_9"/><text:bookmark-end text:name="hafen"/></text:h>
      <text:list text:style-name="List_20_1" text:continue-numbering="false">
        <text:list-item>
          <text:p text:style-name="List_20_1_Content_First"> spezielle Einrichtungen, z.B. zur Rückhaltung von Gefahrstoffen</text:p>
        </text:list-item>
        <text:list-item>
          <text:p text:style-name="List_20_1_Content_Last"> Zugang zu Schiffen über tragbare Leitern oder <text:a xlink:type="simple" xlink:href="https://sync.einsatzleiterwiki.de/doku.php?id=allgemein:drehleiter" text:style-name="Internet_20_link" text:visited-style-name="Visited_20_Internet_20_Link">Drehleiter</text:a> möglich</text:p>
        </text:list-item>
      </text:list>
      <text:h text:style-name="Heading_20_4" text:outline-level="4"><text:bookmark-start text:name="__RefHeading___laden_und_entladen_loeschen_10"/><text:bookmark-start text:name="laden_und_entladen_loeschen"/>Laden und Entladen ("Löschen")<text:bookmark-end text:name="__RefHeading___laden_und_entladen_loeschen_10"/><text:bookmark-end text:name="laden_und_entladen_loeschen"/></text:h>
      <text:list text:style-name="List_20_1" text:continue-numbering="false">
        <text:list-item>
          <text:p text:style-name="LastListParagraph_List_20_1_Content_First"> bei Tankschiffen sind am Schiff (vorne und hinten) und an der Landstation jeweils zwei Not-Aus-Schalter um den Vorgang zu stoppen</text:p>
        </text:list-item>
      </text:list>
      <text:h text:style-name="Heading_20_2" text:outline-level="2"><text:bookmark-start text:name="__RefHeading___weblinks_11"/><text:bookmark-start text:name="weblinks"/>Weblinks<text:bookmark-end text:name="__RefHeading___weblinks_11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elwis.de" text:style-name="Internet_20_link" text:visited-style-name="Visited_20_Internet_20_Link">Elektronischer Wasserstraßen-Informationsservice der Wasser- und Schifffahrtsverwaltung des Bundes</text:a>, mit Informationen aus vielen Bereichen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Boot, Wasserfahrzeug, Dampfer, Frachter, Kahn, Kutter, Yacht, Fäh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chiffsunfall</dc:title>
  </office:meta>
</office:document-meta>
</file>