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ie Grundversorgung kann nicht mehr sichergestellt werden.</text:p>
        </text:list-item>
      </text:list>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 würdem dem Wohl des Bundes oder eines Bundeslandes schaden.</text:p>
        </text:list-item>
        <text:list-item>
          <text:p text:style-name="List_20_1_Content_Last"> ist erkennbar rechtswidrig.</text:p>
        </text:list-item>
      </text:list>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gg/art_35.html" text:style-name="Internet_20_link" text:visited-style-name="Visited_20_Internet_20_Link">Artikel 35 Grundgesetz - Amtshilfe</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Fernstudium „Fachkunde Feuerwehrwesen“, Oberregierungsrat Norbert Rosenwick</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amtshilfe</dc:title>
  </office:meta>
</office:document-meta>
</file>