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Todesnachricht</text:span> nur <text:span text:style-name="Strong_20_Emphasis">persönlich</text:span> überbringen!</text:p>
        </text:list-item>
        <text:list-item>
          <text:p text:style-name="List_20_1_Content"> einfach verständliche Worte/Sätze verwenden; dabei müssen die Worte <text:span text:style-name="Strong_20_Emphasis">tot</text:span> oder <text:span text:style-name="Strong_20_Emphasis">gestorben</text:span>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oder <text:span text:style-name="Emphasis">es tut mir leid</text:span></text:p>
            </text:list-item>
            <text:list-item>
              <text:p text:style-name="List_20_1_Content"> je nach Situation der Person die Hand halten/in den Arm nehmen</text:p>
            </text:list-item>
          </text:list>
        </text:list-item>
        <text:list-item>
          <text:p text:style-name="List_20_1_Content"> weitere Auskünfte zum Vorgefallenen nur auf Nachfrage geben</text:p>
        </text:list-item>
        <text:list-item>
          <text:p text:style-name="List_20_1_Content_Last"> weiterführende Betreuung organisieren (Notfallseelsorger, Krisendienst, Pfarrer, …)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</text:p>
        </text:list-item>
        <text:list-item>
          <text:p text:style-name="List_20_1_Content"> Gefühle der Betroffenen ansprechen („ich kann Sie verstehen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snv:todesnachricht_ueberbringen</dc:title>
  </office:meta>
</office:document-meta>
</file>