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polizeilagen"/><text:bookmark-start text:name="__RefHeading___polizeilagen_1"/><text:bookmark-start text:name="polizeilagen"/>Polizeilagen<text:bookmark-end text:name="__RefHeading___polizeilagen_1"/><text:bookmark-end text:name="polizeilagen"/></text:h>
      <text:p text:style-name="Text_20_body">z.B. Amok-Lage, Schießerei, Geiselnahme, …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Information aller Einsatzkräfte!</text:p>
        </text:list-item>
        <text:list-item>
          <text:p text:style-name="List_20_1_Content"> Enge und permanente Absprache mit Polizei (Bildung gemeinsamer Einsatzleitung):</text:p>
          <text:list text:style-name="List_20_1">
            <text:list-item>
              <text:p text:style-name="List_20_1_Content"> Beurteilung der Lage durch Polizei (u.a.: Wo befindet sich der Täter?)</text:p>
            </text:list-item>
            <text:list-item>
              <text:p text:style-name="List_20_1_Content"> Sicheren Ort für Aufstellungsort (z.B. Patientenablage bei <text:a xlink:type="simple" xlink:href="https://sync.einsatzleiterwiki.de/doku.php?id=allgemein:manv" text:style-name="Internet_20_link" text:visited-style-name="Visited_20_Internet_20_Link">MANV</text:a>), <text:a xlink:type="simple" xlink:href="https://sync.einsatzleiterwiki.de/doku.php?id=allgemein:bereitstellungsraum" text:style-name="Internet_20_link" text:visited-style-name="Visited_20_Internet_20_Link">Bereitstellungsraum</text:a>, … wählen; außerhalb des Sichtbereichs des Täters!</text:p>
            </text:list-item>
            <text:list-item>
              <text:p text:style-name="List_20_1_Content"> Maßnahmen und deren Vorbereitung abstimmen</text:p>
            </text:list-item>
          </text:list>
        </text:list-item>
        <text:list-item>
          <text:p text:style-name="List_20_1_Content"> Nur in Bereich vorgehen der durch Polizei bereits gesichert wurde!</text:p>
        </text:list-item>
        <text:list-item>
          <text:p text:style-name="List_20_1_Content"> i.d.R. Menschenrettung aus dem betroffenen in den sicheren Bereich nur durch die Polizei!</text:p>
        </text:list-item>
        <text:list-item>
          <text:p text:style-name="List_20_1_Content"> Ggf. Brandschutz sicherstellen wenn mit Brandsätzen/Sprengstoffen gerechnet werden muss</text:p>
        </text:list-item>
        <text:list-item>
          <text:p text:style-name="List_20_1_Content"> Wenn möglich auf <text:a xlink:type="simple" xlink:href="https://sync.einsatzleiterwiki.de/doku.php?id=allgemein:verhalten_an_einsatzstellen#spuren_erhalten" text:style-name="Internet_20_link" text:visited-style-name="Visited_20_Internet_20_Link">Sicherung von Beweismitteln</text:a> Rücksicht nehmen (z.B. keine Leichen bewegen)</text:p>
        </text:list-item>
        <text:list-item>
          <text:p text:style-name="List_20_1_Content_Last"> Ggf. <text:a xlink:type="simple" xlink:href="https://sync.einsatzleiterwiki.de/doku.php?id=allgemein:psnv:start" text:style-name="Internet_20_link" text:visited-style-name="Visited_20_Internet_20_Link">Psychologische Betreuung</text:a> Angehöriger und Einsatzkräfte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Evtl. große Anzahl Verletzter/Betroffener</text:p>
        </text:list-item>
        <text:list-item>
          <text:p text:style-name="List_20_1_Content"> Unkonventionelle Gewaltmittel (z.B. improvisierte Sprengsätze)</text:p>
        </text:list-item>
        <text:list-item>
          <text:p text:style-name="List_20_1_Content_Last"> Unberechenbarer Täter in Ausnahmesituation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Einsatzfahrzeuge bieten keinen ausreichenden Schutz als Deckung vor Schusswaffen!</text:p>
        </text:list-item>
        <text:list-item>
          <text:p text:style-name="List_20_1_Content"> Durch Schusswaffen verletzte Personen müssen schnell in ein geeignetes Krankenhaus gebracht werden</text:p>
        </text:list-item>
        <text:list-item>
          <text:p text:style-name="List_20_1_Content"> Angehörige kommen ggf. an die Einsatzstelle</text:p>
        </text:list-item>
        <text:list-item>
          <text:p text:style-name="List_20_1_Content_Last"> Großes Medieninteresse, <text:a xlink:type="simple" xlink:href="https://sync.einsatzleiterwiki.de/doku.php?id=allgemein:pressearbeit" text:style-name="Internet_20_link" text:visited-style-name="Visited_20_Internet_20_Link">Auskünfte an Presse</text:a> nur durch Polizei!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Präsentation „Bedrohungslagen Gewalt/Amok/Geiselnahme“, Dr. Rolf Erbe, Berliner Feuerwehr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Amoklauf, Amok-Lauf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polizeilagen</dc:title>
  </office:meta>
</office:document-meta>
</file>