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ckliste_ueberoertliche_einsaetze"/><text:bookmark-start text:name="__RefHeading___packliste_fuer_ueberoertliche_einsaetze_1"/><text:bookmark-start text:name="packliste_fuer_ueberoertliche_einsaetze"/>Packliste für überörtliche Einsätze<text:bookmark-end text:name="__RefHeading___packliste_fuer_ueberoertliche_einsaetze_1"/><text:bookmark-end text:name="packliste_fuer_ueberoertliche_einsaetze"/></text:h>
      <text:p text:style-name="Text_20_body">Es sollten Reisetaschen verwendet werden, da (harte) Koffer schwierig in Einsatzfahrzeugen unterzubringen sind. Am Gepäck soll Name, Privatadresse sowie die eigene Feuerwehr angebracht werden (Anhängekärtchen, wasserfest).</text:p>
      <text:p text:style-name="Text_20_body">Wertgegenstände, soweit möglich, zu Hause lassen.</text:p>
      <text:p text:style-name="Text_20_body">Vor der Abreise sollten alle mitfahrenden Einsatzkräfte nach Allergien und anderen gesundheitlichen Einschränkungen befra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ersönliche Schutzausrüstung 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Schutzhelm mit Visier und Nacken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ammschutzhaub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tungsmess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jack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hos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Nom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Le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gu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cherheitsschuhwerk / Stie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eat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oshi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llstrümpf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 Langarm / Kurzarm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lgemein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Brustbeutel/Gürteltasche zum Mitnehmen von Wertgegenstä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lausweis / Reis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fpass / Allergiepa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ankenversicherten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hrersch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rgeld (Währung ?) / EC-Karte / Kreditka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y (+Ladekabe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ufnummern + Adressen d. nächsten Angehöri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zeug / Briefpapier / Briefmar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wörterbuch / Reiseführer je nach Zielo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örperpflege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persönliche Medikamente / Rezep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-Hilfe-Box, Blasenpflas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be zur Behandlung von Mückenstich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weitbrille / zweites Paar Kontaktlin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ppenstift / Sonnen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beu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ife / Seifendo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mp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nbürste / Zahncreme / Zahnsei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i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m / Bürs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tuch / Wa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chttüch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odo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se-Haarfö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gieneartik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tü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leidung privat / je nach Jahreszeit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Regenkleidung oder Anorak / Park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ßenschuhe / Turn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schu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schlapp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o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den / Blusen / T-Shi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en lang / ku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terwäsche / lange Unterho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nenbr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k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pfbedeckung (Hut / Mütz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ndschuhe / Sch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ürt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hose / Badeanz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fanzug / Nachthem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gginganzu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ützliches</text:p>
          </table:table-cell>
          <table:table-cell office:value-type="string" table:style-name="tableheader">
            <text:p text:style-name="Table_20_Heading">  ✔?  </text:p>
          </table:table-cell>
        </table:table-row>
        <table:table-row>
          <table:table-cell office:value-type="string" table:style-name="tablecell">
            <text:p text:style-name="tablealignleft">Taschenlam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garetten für den Eigenbedarf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eichhölzer / Feuerzeu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nmesser m. versch. Werkzeugen (Leatherma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er / Zwischenstecker für Stromnet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e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hr / Wec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arater Beutel für schmutzige Wäs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seife für Klei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nes Kopfkiss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Schlafs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Iso-Mat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Luftmatratz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ration Essen und Getränke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verband-rbk.de/download/Anlage_3.4__Packliste_fur_Einsatzkrafte.pdf" text:style-name="Internet_20_link" text:visited-style-name="Visited_20_Internet_20_Link">Packliste für Einsatzkräfte</text:a>, Feuerwehrverband Rheinisch-Bergischer Kreis e.V., Großverband - Abteilung Bezirk Köln / Bereitschaft 5</text:p>
        </text:list-item>
        <text:list-item>
          <text:p text:style-name="List_20_1_Content_Last"> <text:a xlink:type="simple" xlink:href="http://www.feuerwehrmagazin.de/magazin/wp-content/uploads/2013/06/Packliste_Feuerwehr-Magazin.pdf" text:style-name="Internet_20_link" text:visited-style-name="Visited_20_Internet_20_Link">Pack die Badehose ein?</text:a>, Feuerwehr-Magazin Spezial „Die Flut“ (1/2003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ackliste_ueberoertliche_einsaetze</dc:title>
  </office:meta>
</office:document-meta>
</file>