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ahrzeugaufstellung"/><text:bookmark-start text:name="__RefHeading___fahrzeugaufstellung_1"/><text:bookmark-start text:name="fahrzeugaufstellung"/>Fahrzeugaufstellung<text:bookmark-end text:name="__RefHeading___fahrzeugaufstellung_1"/><text:bookmark-end text:name="fahrzeugaufstellung"/></text:h>
      <text:p text:style-name="Text_20_body">Hinweise zur Fahrzeugaufstellung sind in den einzelnen Artikeln zu finden. Diese sind hier aufgelistet (keine abschließende Aufzählung):</text:p>
      <text:h text:style-name="Heading_20_2" text:outline-level="2"><text:bookmark-start text:name="__RefHeading___brandeinsatz_2"/><text:bookmark-start text:name="brandeinsatz"/>Brandeinsatz<text:bookmark-end text:name="__RefHeading___brandeinsatz_2"/><text:bookmark-end text:name="brandeinsatz"/></text:h>
      <text:list text:style-name="List_20_1" text:continue-numbering="false">
        <text:list-item>
          <text:p text:style-name="List_20_1_Content_First"> <text:a xlink:type="simple" xlink:href="https://sync.einsatzleiterwiki.de/doku.php?id=brand:gebaeudebrand#weitere_einsatztaktische_massnahmen" text:style-name="Internet_20_link" text:visited-style-name="Visited_20_Internet_20_Link">Gebäudebrand allgemein</text:a></text:p>
        </text:list-item>
        <text:list-item>
          <text:p text:style-name="List_20_1_Content"> <text:a xlink:type="simple" xlink:href="https://sync.einsatzleiterwiki.de/doku.php?id=brand:fahrzeugbrand#zu_treffende_massnahmen" text:style-name="Internet_20_link" text:visited-style-name="Visited_20_Internet_20_Link">Fahrzeugbrand</text:a></text:p>
        </text:list-item>
        <text:list-item>
          <text:p text:style-name="List_20_1_Content"> <text:a xlink:type="simple" xlink:href="https://sync.einsatzleiterwiki.de/doku.php?id=brand:allgemein:loeschanlagen#co₂-loeschanlagen" text:style-name="Internet_20_link" text:visited-style-name="Visited_20_Internet_20_Link">ausgelöste CO2-Löschanlage</text:a></text:p>
        </text:list-item>
        <text:list-item>
          <text:p text:style-name="List_20_1_Content"> <text:a xlink:type="simple" xlink:href="https://sync.einsatzleiterwiki.de/doku.php?id=allgemein:drehleiter#wenderohr-_werfereinsatz" text:style-name="Internet_20_link" text:visited-style-name="Visited_20_Internet_20_Link">Werfer-/Wenderohreinsatz Drehleiter</text:a></text:p>
        </text:list-item>
        <text:list-item>
          <text:p text:style-name="List_20_1_Content_Last"> <text:a xlink:type="simple" xlink:href="https://sync.einsatzleiterwiki.de/doku.php?id=brand:strassentunnel#tunnel_mit_2_roehren" text:style-name="Internet_20_link" text:visited-style-name="Visited_20_Internet_20_Link">Brand Straßentunnel</text:a></text:p>
        </text:list-item>
      </text:list>
      <text:h text:style-name="Heading_20_2" text:outline-level="2"><text:bookmark-start text:name="__RefHeading___hilfeleistungseinsatz_3"/><text:bookmark-start text:name="hilfeleistungseinsatz"/>Hilfeleistungseinsatz<text:bookmark-end text:name="__RefHeading___hilfeleistungseinsatz_3"/><text:bookmark-end text:name="hilfeleistungseinsatz"/></text:h>
      <text:list text:style-name="List_20_1" text:continue-numbering="false">
        <text:list-item>
          <text:p text:style-name="List_20_1_Content_First"> <text:a xlink:type="simple" xlink:href="https://sync.einsatzleiterwiki.de/doku.php?id=allgemeine_hilfe:verkehrsunfall#fahrzeugaufstellung" text:style-name="Internet_20_link" text:visited-style-name="Visited_20_Internet_20_Link">Verkehrsunfälle allgemein</text:a>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Fahrzeugaufstellung zur Verkehrsabsicherung</text:a></text:p>
        </text:list-item>
        <text:list-item>
          <text:p text:style-name="List_20_1_Content"> <text:a xlink:type="simple" xlink:href="https://sync.einsatzleiterwiki.de/doku.php?id=allgemeine_hilfe:eisenbahn#allgemeine_vorgehens-_hinweise" text:style-name="Internet_20_link" text:visited-style-name="Visited_20_Internet_20_Link">Eisenbahn</text:a></text:p>
        </text:list-item>
        <text:list-item>
          <text:p text:style-name="List_20_1_Content_Last"> <text:a xlink:type="simple" xlink:href="https://sync.einsatzleiterwiki.de/doku.php?id=allgemeine_hilfe:person_droht_mit_sprung#eintreffen" text:style-name="Internet_20_link" text:visited-style-name="Visited_20_Internet_20_Link">Person droht mit Sprung</text:a></text:p>
        </text:list-item>
      </text:list>
      <text:h text:style-name="Heading_20_2" text:outline-level="2"><text:bookmark-start text:name="__RefHeading___abc-einsatz_4"/><text:bookmark-start text:name="abc-einsatz"/>ABC-Einsatz<text:bookmark-end text:name="__RefHeading___abc-einsatz_4"/><text:bookmark-end text:name="abc-einsa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gefahrgut#fahrzeugaufstellung" text:style-name="Internet_20_link" text:visited-style-name="Visited_20_Internet_20_Link">ABC-Einsatz allgemein</text:a></text:p>
        </text:list-item>
        <text:list-item>
          <text:p text:style-name="List_20_1_Content"> <text:a xlink:type="simple" xlink:href="https://sync.einsatzleiterwiki.de/doku.php?id=gefaehrliche_stoffe_gueter:chemisch:klasse_2:lpg-fahrzeuge#allgemein" text:style-name="Internet_20_link" text:visited-style-name="Visited_20_Internet_20_Link">Autogas-Fahrzeuge</text:a></text:p>
        </text:list-item>
        <text:list-item>
          <text:p text:style-name="List_20_1_Content_Last"> <text:a xlink:type="simple" xlink:href="https://sync.einsatzleiterwiki.de/doku.php?id=gefaehrliche_stoffe_gueter:chemisch:klasse_2:wasserstofffahrzeuge#hilfeleistung" text:style-name="Internet_20_link" text:visited-style-name="Visited_20_Internet_20_Link">Wasserstoff-Fahrzeuge</text:a>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nfahr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fahrzeugaufstellung</dc:title>
  </office:meta>
</office:document-meta>
</file>