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lektrische_anlagen"/><text:bookmark-start text:name="__RefHeading___elektrische_anlagen_1"/><text:bookmark-start text:name="elektrische_anlagen"/>Elektrische Anlagen<text:bookmark-end text:name="__RefHeading___elektrische_anlagen_1"/><text:bookmark-end text:name="elektrische_anlagen"/></text:h>
      <text:p text:style-name="Text_20_body"><text:span text:style-name="Strong_20_Emphasis">Niederspannung:</text:span> &lt; 1000V Wechsel- oder 1500V Gleichspannung</text:p>
      <text:p text:style-name="Text_20_body"><text:span text:style-name="Strong_20_Emphasis">Hochspannung:</text:span> &gt; 1000V Wechsel- oder 1500V Gleichspannung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Strong_20_Emphasis">Niederspannung</text:span>: Schalthandlungen nur durch Elektrofachkräfte oder durch elektrotechnisch unterwiesene Personen. Ausgenommen sind Hausinstallationen</text:p>
        </text:list-item>
        <text:list-item>
          <text:p text:style-name="List_20_1_Content"> <text:span text:style-name="Strong_20_Emphasis">Hochspannung</text:span>: Sicherheitsregeln nur durch den Betreiber auszuführen</text:p>
        </text:list-item>
        <text:list-item>
          <text:p text:style-name="List_20_1_Content"> Menschenrettung (nur trockener Zustand) und mit Eigenschutz:</text:p>
          <text:list text:style-name="List_20_1">
            <text:list-item>
              <text:p text:style-name="List_20_1_Content"> Wathosen, Gummistiefel, Gummihandschuhe</text:p>
            </text:list-item>
            <text:list-item>
              <text:p text:style-name="List_20_1_Content"> Spannungstrichter und Erdung beachten</text:p>
            </text:list-item>
          </text:list>
        </text:list-item>
        <text:list-item>
          <text:p text:style-name="List_20_1_Content"> Betreiber bzw. dessen Fachpersonal benachrichtigen</text:p>
        </text:list-item>
        <text:list-item>
          <text:p text:style-name="List_20_1_Content_Last"> Erden, Kurzschließen und Durchschneiden von Leitungen nur im Notfall und nur durch erfahrenen Fachmann!</text:p>
        </text:list-item>
      </text:list>
      <text:h text:style-name="Heading_20_3" text:outline-level="3"><text:bookmark-start text:name="__RefHeading___sicherheitsregeln_3"/><text:bookmark-start text:name="sicherheitsregeln"/>Sicherheitsregeln<text:bookmark-end text:name="__RefHeading___sicherheitsregeln_3"/><text:bookmark-end text:name="sicherheitsregeln"/></text:h>
      <text:p text:style-name="Text_20_body">Diese Regeln insbesondere bei zerstörten Anlagen einhalten, da Ausbreitung über elektrische leitende Gebäudeteile</text:p>
      <text:list text:style-name="List_20_1" text:continue-numbering="false">
        <text:list-item>
          <text:p text:style-name="List_20_1_Content_First"> Anlage Freischalten</text:p>
        </text:list-item>
        <text:list-item>
          <text:p text:style-name="List_20_1_Content"> gegen Wiedereinschalten sichern</text:p>
        </text:list-item>
        <text:list-item>
          <text:p text:style-name="List_20_1_Content"> Spannungsfreiheit feststellen bzw. bestätigen lassen</text:p>
        </text:list-item>
        <text:list-item>
          <text:p text:style-name="List_20_1_Content"> Erden und kurzschließen</text:p>
        </text:list-item>
        <text:list-item>
          <text:p text:style-name="List_20_1_Content_Last"> Benachbarte unter Spannung stehende Teile abdecken oder abschranken</text:p>
        </text:list-item>
      </text:list>
      <text:h text:style-name="Heading_20_3" text:outline-level="3"><text:bookmark-start text:name="__RefHeading___einzuhaltende_abstaende_4"/><text:bookmark-start text:name="einzuhaltende_abstaende"/>einzuhaltende Abstände<text:bookmark-end text:name="__RefHeading___einzuhaltende_abstaende_4"/><text:bookmark-end text:name="einzuhaltende_abstaen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</text:p>
          </table:table-cell>
          <table:table-cell office:value-type="string" table:style-name="tableheader">
            <text:p text:style-name="Table_20_Heading">  1 kV </text:p>
          </table:table-cell>
          <table:table-cell office:value-type="string" table:style-name="tableheader">
            <text:p text:style-name="Table_20_Heading">  110 kV </text:p>
          </table:table-cell>
          <table:table-cell office:value-type="string" table:style-name="tableheader">
            <text:p text:style-name="Table_20_Heading">  220 kV </text:p>
          </table:table-cell>
          <table:table-cell office:value-type="string" table:style-name="tableheader">
            <text:p text:style-name="Table_20_Heading">  380 kV </text:p>
          </table:table-cell>
        </table:table-row>
        <table:table-row>
          <table:table-cell office:value-type="string" table:style-name="tableheader">
            <text:p text:style-name="Table_20_Heading">  Abstand  </text:p>
          </table:table-cell>
          <table:table-cell office:value-type="string" table:style-name="tablecell">
            <text:p text:style-name="tablealigncenter">  1 m  </text:p>
          </table:table-cell>
          <table:table-cell office:value-type="string" table:style-name="tablecell">
            <text:p text:style-name="tablealigncenter">   3 m   </text:p>
          </table:table-cell>
          <table:table-cell office:value-type="string" table:style-name="tablecell">
            <text:p text:style-name="tablealigncenter">   4 m   </text:p>
          </table:table-cell>
          <table:table-cell office:value-type="string" table:style-name="tablecell">
            <text:p text:style-name="tablealigncenter">  5 m    </text:p>
          </table:table-cell>
        </table:table-row>
      </table:table>
      <text:p text:style-name="Text_20_body">Diese Abstände sind in allen Einsatzsituationen einzuhalten!</text:p>
      <text:p text:style-name="Text_20_body"><text:span text:style-name="Strong_20_Emphasis">Sonderfall Deutsche Bahn</text:span>: Zur Menschenrettung darf der Abstand zur Oberleitung (15 kV) auf 1,5 m verringert werden.</text:p>
      <text:p text:style-name="Text_20_body"><text:span text:style-name="Strong_20_Emphasis">Sonderfall Spannungstrichter</text:span>: bei auf der Erde liegender Hochspannungsleitung 20 m Abstand halten</text:p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loeschmittel_allgemein_6"/><text:bookmark-start text:name="loeschmittel_allgemein"/>Löschmittel allgemein<text:bookmark-end text:name="__RefHeading___loeschmittel_allgemein_6"/><text:bookmark-end text:name="loeschmittel_allgemein"/></text:h>
      <text:h text:style-name="Heading_20_4" text:outline-level="4"><text:bookmark-start text:name="__RefHeading___wasser_7"/><text:bookmark-start text:name="wasser"/>Wasser<text:bookmark-end text:name="__RefHeading___wasser_7"/><text:bookmark-end text:name="wasser"/></text:h>
      <text:p text:style-name="Text_20_body">Hohlstrahlrohre dürfen in elektrischen Anlagen nur mit Erlaubnis des Herstellers/Lieferanten des Strahlrohrs eingesetzt werden! Dies gilt auch für nicht genormte Strahlrohre.</text:p>
      <text:h text:style-name="Heading_20_5" text:outline-level="5"><text:bookmark-start text:name="__RefHeading___mindestabstaende_cm-strahlrohr_nach_din_vde_0132_strahlrohrdruck_5_bar_bei_strahlrohrdruecken_ueber_5_bar_muss_bei_hochspannung_der_abstand_um_jeweils_weitere_2_meter_vergroessert_werden_8"/><text:bookmark-start text:name="mindestabstaende_cm-strahlrohr_nach_din_vde_0132_strahlrohrdruck_5_bar_bei_strahlrohrdruecken_ueber_5_bar_muss_bei_hochspannung_der_abstand_um_jeweils_weitere_2_meter_vergroessert_werden"/>Mindestabstände CM-Strahlrohr nach DIN VDE 0132 (Strahlrohrdruck 5 bar, bei Strahlrohrdrücken über 5 bar muss bei Hochspannung der Abstand um jeweils weitere 2 Meter vergrößert werden.)<text:bookmark-end text:name="__RefHeading___mindestabstaende_cm-strahlrohr_nach_din_vde_0132_strahlrohrdruck_5_bar_bei_strahlrohrdruecken_ueber_5_bar_muss_bei_hochspannung_der_abstand_um_jeweils_weitere_2_meter_vergroessert_werden_8"/><text:bookmark-end text:name="mindestabstaende_cm-strahlrohr_nach_din_vde_0132_strahlrohrdruck_5_bar_bei_strahlrohrdruecken_ueber_5_bar_muss_bei_hochspannung_der_abstand_um_jeweils_weitere_2_meter_vergroessert_werden"/></text:h>
      <text:p text:style-name="Text_20_body">bei zunächst unbekannter Spannung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Niederspannung (N)  </text:p>
          </table:table-cell>
          <table:table-cell office:value-type="string" table:style-name="tableheader">
            <text:p text:style-name="Table_20_Heading">  Hochspannung (H)  </text:p>
          </table:table-cell>
        </table:table-row>
        <table:table-row>
          <table:table-cell office:value-type="string" table:style-name="tableheader">
            <text:p text:style-name="Table_20_Heading">  Sprühstrahl                    </text:p>
          </table:table-cell>
          <table:table-cell office:value-type="string" table:style-name="tablecell">
            <text:p text:style-name="tablealigncenter">  1 m                        </text:p>
          </table:table-cell>
          <table:table-cell office:value-type="string" table:style-name="tablecell">
            <text:p text:style-name="tablealigncenter">  5 m                       </text:p>
          </table:table-cell>
        </table:table-row>
        <table:table-row>
          <table:table-cell office:value-type="string" table:style-name="tableheader">
            <text:p text:style-name="Table_20_Heading">  Vollstrahl                     </text:p>
          </table:table-cell>
          <table:table-cell office:value-type="string" table:style-name="tablecell">
            <text:p text:style-name="tablealigncenter">  5 m                        </text:p>
          </table:table-cell>
          <table:table-cell office:value-type="string" table:style-name="tablecell">
            <text:p text:style-name="tablealigncenter">  10 m                      </text:p>
          </table:table-cell>
        </table:table-row>
      </table:table>
      <text:p text:style-name="Text_20_body">bei bekannter Spannung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</text:p>
          </table:table-cell>
          <table:table-cell office:value-type="string" table:style-name="tableheader">
            <text:p text:style-name="Table_20_Heading">  bis 1 kV  </text:p>
          </table:table-cell>
          <table:table-cell office:value-type="string" table:style-name="tableheader">
            <text:p text:style-name="Table_20_Heading">  bis 30 kV  </text:p>
          </table:table-cell>
          <table:table-cell office:value-type="string" table:style-name="tableheader">
            <text:p text:style-name="Table_20_Heading">  bis 110 kV  </text:p>
          </table:table-cell>
          <table:table-cell office:value-type="string" table:style-name="tableheader">
            <text:p text:style-name="Table_20_Heading">  bis 220 kV  </text:p>
          </table:table-cell>
          <table:table-cell office:value-type="string" table:style-name="tableheader">
            <text:p text:style-name="Table_20_Heading">  bis 380 kV  </text:p>
          </table:table-cell>
        </table:table-row>
        <table:table-row>
          <table:table-cell office:value-type="string" table:style-name="tableheader">
            <text:p text:style-name="Table_20_Heading">  Sprühstrahl  </text:p>
          </table:table-cell>
          <table:table-cell office:value-type="string" table:style-name="tablecell">
            <text:p text:style-name="tablealigncenter">  1 m       </text:p>
          </table:table-cell>
          <table:table-cell office:value-type="string" table:style-name="tablecell">
            <text:p text:style-name="tablealigncenter">  3 m *      </text:p>
          </table:table-cell>
          <table:table-cell office:value-type="string" table:style-name="tablecell">
            <text:p text:style-name="tablealigncenter">  3 m         </text:p>
          </table:table-cell>
          <table:table-cell office:value-type="string" table:style-name="tablecell">
            <text:p text:style-name="tablealigncenter">  4 m         </text:p>
          </table:table-cell>
          <table:table-cell office:value-type="string" table:style-name="tablecell">
            <text:p text:style-name="tablealigncenter">  5 m         </text:p>
          </table:table-cell>
        </table:table-row>
        <table:table-row>
          <table:table-cell office:value-type="string" table:style-name="tableheader">
            <text:p text:style-name="Table_20_Heading">  Vollstrahl   </text:p>
          </table:table-cell>
          <table:table-cell office:value-type="string" table:style-name="tablecell">
            <text:p text:style-name="tablealigncenter">  5 m       </text:p>
          </table:table-cell>
          <table:table-cell office:value-type="string" table:style-name="tablecell">
            <text:p text:style-name="tablealigncenter">  5 m        </text:p>
          </table:table-cell>
          <table:table-cell office:value-type="string" table:style-name="tablecell">
            <text:p text:style-name="tablealigncenter">  6 m         </text:p>
          </table:table-cell>
          <table:table-cell office:value-type="string" table:style-name="tablecell">
            <text:p text:style-name="tablealigncenter">  7 m         </text:p>
          </table:table-cell>
          <table:table-cell office:value-type="string" table:style-name="tablecell">
            <text:p text:style-name="tablealigncenter">  8 m         </text:p>
          </table:table-cell>
        </table:table-row>
      </table:table>
      <text:p text:style-name="Text_20_body">* Bei Anwesenheit von elektrotechnisch unterwiesenen Personen oder Elektrofachkräften ist eine Verringerung auf 2 m möglich.</text:p>
      <text:h text:style-name="Heading_20_5" text:outline-level="5"><text:bookmark-start text:name="__RefHeading___mindestabstaende_bm-strahlrohr_nach_din_vde_0132_strahlrohrdruck_5_bar_9"/><text:bookmark-start text:name="mindestabstaende_bm-strahlrohr_nach_din_vde_0132_strahlrohrdruck_5_bar"/>Mindestabstände BM-Strahlrohr nach DIN VDE 0132 (Strahlrohrdruck 5 bar)<text:bookmark-end text:name="__RefHeading___mindestabstaende_bm-strahlrohr_nach_din_vde_0132_strahlrohrdruck_5_bar_9"/><text:bookmark-end text:name="mindestabstaende_bm-strahlrohr_nach_din_vde_0132_strahlrohrdruck_5_bar"/></text:h>
      <text:p text:style-name="Text_20_body">Ein B-Strahlrohr wird nur in Absprache mit dem Betreiber vorgenommen!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               </text:p>
          </table:table-cell>
          <table:table-cell office:value-type="string" table:style-name="tableheader">
            <text:p text:style-name="Table_20_Heading">  bis 1 kV  </text:p>
          </table:table-cell>
          <table:table-cell office:value-type="string" table:style-name="tableheader">
            <text:p text:style-name="Table_20_Heading">  bis 30 kV  </text:p>
          </table:table-cell>
          <table:table-cell office:value-type="string" table:style-name="tableheader">
            <text:p text:style-name="Table_20_Heading">  bis 110 kV  </text:p>
          </table:table-cell>
          <table:table-cell office:value-type="string" table:style-name="tableheader">
            <text:p text:style-name="Table_20_Heading">  bis 220 kV  </text:p>
          </table:table-cell>
          <table:table-cell office:value-type="string" table:style-name="tableheader">
            <text:p text:style-name="Table_20_Heading">  bis 380 kV  </text:p>
          </table:table-cell>
        </table:table-row>
        <table:table-row>
          <table:table-cell office:value-type="string" table:style-name="tableheader">
            <text:p text:style-name="Table_20_Heading">  Sprühstrahl mit Mundstück   </text:p>
          </table:table-cell>
          <table:table-cell office:value-type="string" table:style-name="tablecell">
            <text:p text:style-name="tablealigncenter">  6 m       </text:p>
          </table:table-cell>
          <table:table-cell office:value-type="string" table:style-name="tablecell">
            <text:p text:style-name="tablealigncenter">  8 m        </text:p>
          </table:table-cell>
          <table:table-cell office:value-type="string" table:style-name="tablecell">
            <text:p text:style-name="tablealigncenter">  8 m         </text:p>
          </table:table-cell>
          <table:table-cell office:value-type="string" table:style-name="tablecell">
            <text:p text:style-name="tablealigncenter">  9 m         </text:p>
          </table:table-cell>
          <table:table-cell office:value-type="string" table:style-name="tablecell">
            <text:p text:style-name="tablealigncenter">  10 m        </text:p>
          </table:table-cell>
        </table:table-row>
        <table:table-row>
          <table:table-cell office:value-type="string" table:style-name="tableheader">
            <text:p text:style-name="Table_20_Heading">  Vollstrahl mit Mundstück    </text:p>
          </table:table-cell>
          <table:table-cell office:value-type="string" table:style-name="tablecell">
            <text:p text:style-name="tablealigncenter">  10 m      </text:p>
          </table:table-cell>
          <table:table-cell office:value-type="string" table:style-name="tablecell">
            <text:p text:style-name="tablealigncenter">  10 m       </text:p>
          </table:table-cell>
          <table:table-cell office:value-type="string" table:style-name="tablecell">
            <text:p text:style-name="tablealigncenter">  11 m        </text:p>
          </table:table-cell>
          <table:table-cell office:value-type="string" table:style-name="tablecell">
            <text:p text:style-name="tablealigncenter">  12 m        </text:p>
          </table:table-cell>
          <table:table-cell office:value-type="string" table:style-name="tablecell">
            <text:p text:style-name="tablealigncenter">  13 m        </text:p>
          </table:table-cell>
        </table:table-row>
        <table:table-row>
          <table:table-cell office:value-type="string" table:style-name="tableheader">
            <text:p text:style-name="Table_20_Heading">  Sprühstrahl ohne Mundstück  </text:p>
          </table:table-cell>
          <table:table-cell office:value-type="string" table:style-name="tablecell">
            <text:p text:style-name="tablealigncenter">  11 m      </text:p>
          </table:table-cell>
          <table:table-cell office:value-type="string" table:style-name="tablecell">
            <text:p text:style-name="tablealigncenter">  13 m       </text:p>
          </table:table-cell>
          <table:table-cell office:value-type="string" table:style-name="tablecell">
            <text:p text:style-name="tablealigncenter">  13 m        </text:p>
          </table:table-cell>
          <table:table-cell office:value-type="string" table:style-name="tablecell">
            <text:p text:style-name="tablealigncenter">  14 m        </text:p>
          </table:table-cell>
          <table:table-cell office:value-type="string" table:style-name="tablecell">
            <text:p text:style-name="tablealigncenter">  15 m        </text:p>
          </table:table-cell>
        </table:table-row>
        <table:table-row>
          <table:table-cell office:value-type="string" table:style-name="tableheader">
            <text:p text:style-name="Table_20_Heading">  Vollstrahl ohne Mundstück   </text:p>
          </table:table-cell>
          <table:table-cell office:value-type="string" table:style-name="tablecell">
            <text:p text:style-name="tablealigncenter">  15 m      </text:p>
          </table:table-cell>
          <table:table-cell office:value-type="string" table:style-name="tablecell">
            <text:p text:style-name="tablealigncenter">  15 m       </text:p>
          </table:table-cell>
          <table:table-cell office:value-type="string" table:style-name="tablecell">
            <text:p text:style-name="tablealigncenter">  16 m        </text:p>
          </table:table-cell>
          <table:table-cell office:value-type="string" table:style-name="tablecell">
            <text:p text:style-name="tablealigncenter">  17 m        </text:p>
          </table:table-cell>
          <table:table-cell office:value-type="string" table:style-name="tablecell">
            <text:p text:style-name="tablealigncenter">  18 m        </text:p>
          </table:table-cell>
        </table:table-row>
      </table:table>
      <text:p text:style-name="Text_20_body">Diese Abstände basieren auf der Tabelle der Abstände der CM-Strahlrohre, bei BM-Sprühstrahl erhöht sich der Abstand jeweils um 5 m, bei BM-Vollstrahl jeweils um 10 m.</text:p>
      <text:h text:style-name="Heading_20_4" text:outline-level="4"><text:bookmark-start text:name="__RefHeading___schaum_10"/><text:bookmark-start text:name="schaum"/>Schaum<text:bookmark-end text:name="__RefHeading___schaum_10"/><text:bookmark-end text:name="schaum"/></text:h>
      <text:p text:style-name="Text_20_body">Nur bei spannungsfrei geschalteten Anlagen. Angrenzende Anlagen ggf. ebenfalls spannungsfrei schalten.</text:p>
      <text:h text:style-name="Heading_20_4" text:outline-level="4"><text:bookmark-start text:name="__RefHeading___pulver_11"/><text:bookmark-start text:name="pulver"/>Pulver<text:bookmark-end text:name="__RefHeading___pulver_11"/><text:bookmark-end text:name="pulver"/></text:h>
      <text:p text:style-name="Text_20_body">Achtung: Pulverschicht kann leitfähig sein!</text:p>
      <text:p text:style-name="Text_20_body">Bei BC-Pulver oben genannte Mindestabstände einhalten.</text:p>
      <text:p text:style-name="Text_20_body">ABC-Pulver nur in Niederspannungsanlagen einsetzen. Bei Hochspannung nur bei Spannungsfreiheit.</text:p>
      <text:h text:style-name="Heading_20_4" text:outline-level="4"><text:bookmark-start text:name="__RefHeading___kohlenstoffdioxid_12"/><text:bookmark-start text:name="kohlenstoffdioxid"/>Kohlenstoffdioxid<text:bookmark-end text:name="__RefHeading___kohlenstoffdioxid_12"/><text:bookmark-end text:name="kohlenstoffdioxid"/></text:h>
      <text:p text:style-name="Text_20_body">Mindestabstände einhalten, beim Einsatz in geschlossenen Räumen auf gefährliche Konzentrationen achten.</text:p>
      <text:h text:style-name="Heading_20_3" text:outline-level="3"><text:bookmark-start text:name="__RefHeading___feuerloescher_13"/><text:bookmark-start text:name="feuerloescher"/>Feuerlöscher<text:bookmark-end text:name="__RefHeading___feuerloescher_13"/><text:bookmark-end text:name="feuerloescher"/></text:h>
      <text:p text:style-name="Text_20_body">Die auf den Feuerlöscher beschriebenen Abstände müssen eingehalten werden falls vorhanden. Ansonsten gelten folgende Abstände bis zu den jeweiligen Spannunge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öschmittel                </text:p>
          </table:table-cell>
          <table:table-cell office:value-type="string" table:style-name="tableheader">
            <text:p text:style-name="Table_20_Heading">  1000 V  </text:p>
          </table:table-cell>
          <table:table-cell office:value-type="string" table:style-name="tableheader">
            <text:p text:style-name="Table_20_Heading">  110 kV  </text:p>
          </table:table-cell>
          <table:table-cell office:value-type="string" table:style-name="tableheader">
            <text:p text:style-name="Table_20_Heading"> 220 kV </text:p>
          </table:table-cell>
          <table:table-cell office:value-type="string" table:style-name="tableheader">
            <text:p text:style-name="Table_20_Heading"> 380 kV </text:p>
          </table:table-cell>
        </table:table-row>
        <table:table-row>
          <table:table-cell office:value-type="string" table:style-name="tableheader">
            <text:p text:style-name="Table_20_Heading">  Wasser mit Sprühdüse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Wasser mit Vollstrahldüse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Schaum                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BC-Pulver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BC-Pulver 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  <table:table-row>
          <table:table-cell office:value-type="string" table:style-name="tableheader">
            <text:p text:style-name="Table_20_Heading">  Kohlenstoffdioxid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</table:table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Ausbildungsunterlagen Gruppenführerlehrgang LFKS-RLP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„<text:a xlink:type="simple" xlink:href="http://www.sfs-w.de/lehrmittel/abwehrenderbrandschutz/05_02_Internet_2011-07-19.pdf" text:style-name="Internet_20_link" text:visited-style-name="Visited_20_Internet_20_Link">Löschmittel-Löschverfahren</text:a>“, Staatliche Feuerwehrschule Würzbu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elektrische_anlagen</dc:title>
  </office:meta>
</office:document-meta>
</file>