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uckkammern"/><text:bookmark-start text:name="__RefHeading___druckkammern_1"/><text:bookmark-start text:name="druckkammern"/>Druckkammern<text:bookmark-end text:name="__RefHeading___druckkammern_1"/><text:bookmark-end text:name="druckkammern"/></text:h>
      <text:p text:style-name="Text_20_body">Druckkammern werden benutzt, um beispielsweise nach Tauchunfällen, <text:a xlink:type="simple" xlink:href="https://sync.einsatzleiterwiki.de/doku.php?id=cbrn:chemisch:klasse_2:stoffe:kohlenmonoxid" text:style-name="Internet_20_link" text:visited-style-name="Visited_20_Internet_20_Link">Kohlenstoffmonoxidvergiftungen</text:a> oder Unfällen auf <text:a xlink:type="simple" xlink:href="https://sync.einsatzleiterwiki.de/doku.php?id=allgemein:druckluftbaustellen" text:style-name="Internet_20_link" text:visited-style-name="Visited_20_Internet_20_Link">Druckluftbaustellen</text:a> die Folgen für die Betroffenen so gering wie möglich zu halten.</text:p>
      <text:p text:style-name="Text_20_body">HBOT: Hyperbare Sauerstoff-Therapie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list text:style-name="List_20_1" text:continue-numbering="false">
        <text:list-item>
          <text:p text:style-name="List_20_1_Content_First"> Auflistung der Druckkammern, geführt von der Gesellschaft von Tauch- und Überdruckmedizin, sortiert nach Dienstbereitschaft</text:p>
          <text:list text:style-name="List_20_1">
            <text:list-item>
              <text:p text:style-name="List_20_1_Content"> <text:a xlink:type="simple" xlink:href="https://www.gtuem.org/1272/Druckkammer/Notfallzentren" text:style-name="Internet_20_link" text:visited-style-name="Visited_20_Internet_20_Link">Liste 1: Deutsche Notfallzentren für Tauchunfälle und andere (Notfall-) Indikationen für die HBOT gemäß Qualitätskriterien des Aktionsbündnis Tauchunfall mit gesicherter 24-Stunden-Dienstbereitschaft</text:a></text:p>
            </text:list-item>
            <text:list-item>
              <text:p text:style-name="List_20_1_Content"> <text:a xlink:type="simple" xlink:href="https://www.gtuem.org/1210/Druckkammer/24h-Dienst-Intensiv" text:style-name="Internet_20_link" text:visited-style-name="Visited_20_Internet_20_Link">Liste 2: Deutsche Druckkammern mit 24-Stunden-Dienstbereitschaft für die HBOT einschließlich Intensivmedizin in der Druckkammer und Zugriff auf klinische Intensivbetten</text:a></text:p>
            </text:list-item>
            <text:list-item>
              <text:p text:style-name="List_20_1_Content"> <text:a xlink:type="simple" xlink:href="https://www.gtuem.org/1212/Druckkammer/Dienst" text:style-name="Internet_20_link" text:visited-style-name="Visited_20_Internet_20_Link">Liste 3: Deutsche Druckkammern mit eingeschränkter Dienstbereitschaft für die HBOT</text:a></text:p>
            </text:list-item>
            <text:list-item>
              <text:p text:style-name="List_20_1_Content"> <text:a xlink:type="simple" xlink:href="https://www.gtuem.org/34/druckkammern/oesterreich" text:style-name="Internet_20_link" text:visited-style-name="Visited_20_Internet_20_Link">Druckkammern in Österreich</text:a></text:p>
            </text:list-item>
            <text:list-item>
              <text:p text:style-name="List_20_1_Content"> <text:a xlink:type="simple" xlink:href="https://www.gtuem.org/35/druckkammern/schweiz" text:style-name="Internet_20_link" text:visited-style-name="Visited_20_Internet_20_Link">Druckkammern in der Schweiz</text:a></text:p>
            </text:list-item>
          </text:list>
        </text:list-item>
        <text:list-item>
          <text:p text:style-name="List_20_1_Content_Last"> <text:a xlink:type="simple" xlink:href="https://www.vdd-hbo.de/druckkammern/" text:style-name="Internet_20_link" text:visited-style-name="Visited_20_Internet_20_Link">Druckkammernliste des Verbands Deutscher Druckkammerzentren e.V.</text:a> mit Kontaktdaten (Nahezu identisch mit der Auflistung der Gesellschaft für Tauch- und Überdruckmedizin, allerdings nicht nach Bereitschaft sortiert. Link als Rückfallebene.)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Dekompressionskamm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druckkammern</dc:title>
  </office:meta>
</office:document-meta>
</file>