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bereitstellungsraum_1"/><text:bookmark-start text:name="bereitstellungsraum"/>Bereitstellungsraum<text:bookmark-end text:name="__RefHeading___bereitstellungsraum_1"/><text:bookmark-end text:name="bereitstellungsraum"/></text:h>
      <text:p text:style-name="Text_20_body">Bereitstellungsräume dienen dem Zusammenführen von Einsatzkräften so wie dazu, gerade bei nicht geschlossen eintreffenden Einheiten deren komplette Einsatzbereitschaft herzu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Ausreichende Größe zur Aufnahme von taktischen Einheiten und für Rangierbetrieb (1.500 bis 2.000 m² für 50 Fahrzeuge)</text:p>
        </text:list-item>
        <text:list-item>
          <text:p text:style-name="List_20_1_Content"> Gute und problemlose Erreichbarkeit (z.B. nahe an Hauptverkehrsstraßen), ggf. Lotsen aufstellen</text:p>
        </text:list-item>
        <text:list-item>
          <text:p text:style-name="List_20_1_Content"> Unkompliziertes Erreichen der Einsatzstelle</text:p>
        </text:list-item>
        <text:list-item>
          <text:p text:style-name="List_20_1_Content"> Idealerweise Einbahnverkehr / getrennte An- und Abfahrt (ablaufende Kräfte dürfen den ankommenden nicht begegnen).</text:p>
        </text:list-item>
        <text:list-item>
          <text:p text:style-name="List_20_1_Content"> Ausreichende Befestigung der Verkehrsfläche (z.B. Parkplätze)</text:p>
        </text:list-item>
        <text:list-item>
          <text:p text:style-name="List_20_1_Content"> Infrastruktur; Ver- und Entsorgungseinrichtungen (Strom-, Wasseranschluss, WC, Beleuchtung, …)</text:p>
        </text:list-item>
        <text:list-item>
          <text:p text:style-name="List_20_1_Content"> Zusammenstellung vergleichbarer Einheiten (z.B.: KTW, RTW, NEF und NAW; (H)LF, DLK, TLF, … je für sich), beispielsweise je eine eigene Fahrspur pro Fahrzeugtyp</text:p>
        </text:list-item>
        <text:list-item>
          <text:p text:style-name="List_20_1_Content_Last"> Möglichst geschlossene Aufstellung kompletter Einheiten (z.B.: Betreuungszug)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Führungsorganisation (Führer Bereitstellungsraum, Hilfspersonal, Kommunikationsmittel)</text:p>
        </text:list-item>
        <text:list-item>
          <text:p text:style-name="List_20_1_Content"> Vorbereitung von Anfahrtsbeschreibungen / Kartenauszügen</text:p>
        </text:list-item>
        <text:list-item>
          <text:p text:style-name="List_20_1_Content"> Alle eintreffenden Einheiten erfassen!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Thorsten Petry, BF Trier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bereitstellungsraum</dc:title>
  </office:meta>
</office:document-meta>
</file>