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Am Kreuzhof 6<text:line-break/> 67304 Eisenberg (Pfalz)</text:p>
      <text:p text:style-name="Text_20_body">Mobil: 0172 / 27 35 889</text:p>
      <text:p text:style-name="Text_20_body"><text:a xlink:type="simple" xlink:href="mailto:info@einsatzleiterwiki.de" text:style-name="Internet_20_link" text:visited-style-name="Visited_20_Internet_20_Link">info@einsatzleiterwiki.de</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CC Attribution-Share Alike 3.0 Unported“-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verwendete_software_7"/><text:bookmark-start text:name="verwendete_software"/>verwendete Software<text:bookmark-end text:name="__RefHeading___verwendete_software_7"/><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Um ein Wikipedia-ähnliches Design zu erhalten, wird eine modifizierte Version des <text:a xlink:type="simple" xlink:href="http://www.dokuwiki.org/template:vector" text:style-name="Internet_20_link" text:visited-style-name="Visited_20_Internet_20_Link">Vector-Templates</text:a> von Andreas Härter genutzt.</text:p>
      <text:h text:style-name="Heading_20_2" text:outline-level="2"><text:bookmark-start text:name="__RefHeading___weiteres_8"/><text:bookmark-start text:name="weiteres"/>weiteres<text:bookmark-end text:name="__RefHeading___weiteres_8"/><text:bookmark-end text:name="weiteres"/></text:h>
      <text:p text:style-name="Text_20_body">weitere Informationen wie die Datenschutzerklärung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4::34:38</meta:creation-date>
    <dc:creator>Generated</dc:creator>
    <dc:date>2026-07-01T14::34:38</dc:date>
    <dc:language>en-US</dc:language>
    <meta:editing-cycles>1</meta:editing-cycles>
    <meta:editing-duration>PT0S</meta:editing-duration>
    <dc:title>wiki:rechtliches</dc:title>
  </office:meta>
</office:document-meta>
</file>