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chnik_plugins"/><text:bookmark-start text:name="__RefHeading___installierte_plugins_1"/><text:bookmark-start text:name="installierte_plugins"/>Installierte Plugins<text:bookmark-end text:name="__RefHeading___installierte_plugins_1"/><text:bookmark-end text:name="installierte_plugins"/></text:h>
      <text:p text:style-name="Text_20_body">Plugins, die zusätzlich zu den Standardplugins installiert wurden:</text:p>
      <text:h text:style-name="Heading_20_2" text:outline-level="2"><text:bookmark-start text:name="__RefHeading___fckg_2"/><text:bookmark-start text:name="fckg"/>fckg<text:bookmark-end text:name="__RefHeading___fckg_2"/><text:bookmark-end text:name="fckg"/></text:h>
      <text:h text:style-name="Heading_20_2" text:outline-level="2"><text:bookmark-start text:name="__RefHeading___goto_3"/><text:bookmark-start text:name="goto"/>goto<text:bookmark-end text:name="__RefHeading___goto_3"/><text:bookmark-end text:name="goto"/></text:h>
      <text:h text:style-name="Heading_20_2" text:outline-level="2"><text:bookmark-start text:name="__RefHeading___incl_form_4"/><text:bookmark-start text:name="incl_form"/>incl_form<text:bookmark-end text:name="__RefHeading___incl_form_4"/><text:bookmark-end text:name="incl_form"/></text:h>
      <text:h text:style-name="Heading_20_2" text:outline-level="2"><text:bookmark-start text:name="__RefHeading___orphanswanted_5"/><text:bookmark-start text:name="orphanswanted"/>orphanswanted<text:bookmark-end text:name="__RefHeading___orphanswanted_5"/><text:bookmark-end text:name="orphanswanted"/></text:h>
      <text:h text:style-name="Heading_20_2" text:outline-level="2"><text:bookmark-start text:name="__RefHeading___publish_6"/><text:bookmark-start text:name="publish"/>publish<text:bookmark-end text:name="__RefHeading___publish_6"/><text:bookmark-end text:name="publish"/></text:h>
      <text:p text:style-name="Text_20_body"><text:a xlink:type="simple" xlink:href="http://www.dokuwiki.org/plugin:publish" text:style-name="Internet_20_link" text:visited-style-name="Visited_20_Internet_20_Link">Original-Dokumentationsseite zum publish-Plugin</text:a></text:p>
      <text:p text:style-name="Text_20_body"><text:span text:style-name="Strong_20_Emphasis">Hinweis:</text:span> Das Publish-Plugin wird nur in der offenen Internet-Installation verwendet. Bei Bedarf können Sie es aber auch in Ihrer lokalen Installation verwenden.</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text:p>
      <text:p text:style-name="Text_20_body">Auf der Seite zur <text:a xlink:type="simple" xlink:href="https://sync.einsatzleiterwiki.de/doku.php?id=wiki:wartung" text:style-name="Internet_20_link" text:visited-style-name="Visited_20_Internet_20_Link">Wartung des Wikis</text:a> kann eine Liste der noch ausstehenden Überprüfungen angezeigt werden, um diesen Prozess zu vereinfachen.</text:p>
      <text:p text:style-name="Text_20_body">Hinter dem Namen des Artikelprüfers wird ein Link auf die <text:a xlink:type="simple" xlink:href="https://sync.einsatzleiterwiki.de/doku.php?id=wiki:pruefer" text:style-name="Internet_20_link" text:visited-style-name="Visited_20_Internet_20_Link">Wiki-Seite angezeigt, auf der alle Prüfer mit Kontaktinformationen aufgelistet sind</text:a>.</text:p>
      <text:p text:style-name="Text_20_body">Dazu wird in der Datei <text:span text:style-name="Source_20_Text">lib/plugins/publish/lang/de/lang.php</text:span> die Zeile 7 von</text:p>
      <text:p text:style-name="Preformatted_20_Text">$lang['apr_approved'] = 'Diese Version (%s) wurde &lt;em&gt;bestätigt&lt;/em&gt; durch %s.';</text:p>
      <text:p text:style-name="Text_20_body">auf</text:p>
      <text:p text:style-name="Preformatted_20_Text">$lang['apr_approved'] = 'Diese Version (%s) wurde &lt;em&gt;bestätigt&lt;/em&gt; durch %s. (&lt;a href="doku.php?id=wiki:pruefer"&gt;Liste aller Artikelprüfer&lt;/a&gt;)';</text:p>
      <text:p text:style-name="Text_20_body">abgeändert.</text:p>
      <text:p text:style-name="Text_20_body">Standardmäßig muss eine Änderung im Text erfolgen, damit ein Artikel gespeichert werden kann. Somit wäre ein einfaches Bestätigen einer Version nicht möglich, da dies vom System nicht als Änderung gewertet wird. Abhilfe schafft folgende Quelltextänderung in der Datei <text:span text:style-name="Source_20_Text">inc/common.php</text:span>:</text:p>
      <text:p text:style-name="Text_20_body">In Zeile 976 das Textfragment von</text:p>
      <text:p text:style-name="Preformatted_20_Text">if($text == rawWiki($id,'')){<text:line-break/><text:s text:c="4"/>return;<text:line-break/>}</text:p>
      <text:p text:style-name="Text_20_body">auf</text:p>
      <text:p text:style-name="Preformatted_20_Text">if(!$_POST['approved'] &amp;&amp; $text == rawWiki($id,'')){<text:line-break/>return;<text:line-break/>}</text:p>
      <text:p text:style-name="Text_20_body">abändern.</text:p>
      <text:p text:style-name="Text_20_body">Seit dem Upgrade auf die DokuWiki-Version Rincewind funktioniert die Anzeige der „letzten Änderungen“ nicht mehr bzw. bricht mit einer Fehlermeldung ab die <text:span text:style-name="Emphasis">Fatal error: Call to undefined function in_namespace() in (Serverpfad)/lib/plugins/publish/action.php on line 249</text:span> lautet.</text:p>
      <text:p text:style-name="Text_20_body">Um dieses Problem zu beheben muss in der Datei <text:span text:style-name="Emphasis">/lib/plugins/publish/action.php</text:span> die Zeile 249 von</text:p>
      <text:p text:style-name="Preformatted_20_Text">if(in_namespace($this-&gt;getConf('apr_namespaces'), $usename)) {</text:p>
      <text:p text:style-name="Text_20_body">auf</text:p>
      <text:p text:style-name="Preformatted_20_Text">if($this-&gt;hlp-&gt;in_namespace($this-&gt;getConf('apr_namespaces'), $usename)) {</text:p>
      <text:p text:style-name="Text_20_body">abgeändert werden, dann funktioniert die Anzeige wieder.</text:p>
      <text:h text:style-name="Heading_20_2" text:outline-level="2"><text:bookmark-start text:name="__RefHeading___searchindex_7"/><text:bookmark-start text:name="searchindex"/>searchindex<text:bookmark-end text:name="__RefHeading___searchindex_7"/><text:bookmark-end text:name="searchindex"/></text:h>
      <text:h text:style-name="Heading_20_2" text:outline-level="2"><text:bookmark-start text:name="__RefHeading___simplenavi_8"/><text:bookmark-start text:name="simplenavi"/>simplenavi<text:bookmark-end text:name="__RefHeading___simplenavi_8"/><text:bookmark-end text:name="simplenavi"/></text:h>
      <text:h text:style-name="Heading_20_2" text:outline-level="2"><text:bookmark-start text:name="__RefHeading___upgrade_9"/><text:bookmark-start text:name="upgrade"/>upgrade<text:bookmark-end text:name="__RefHeading___upgrade_9"/><text:bookmark-end text:name="upgrade"/></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technik_plugins</dc:title>
  </office:meta>
</office:document-meta>
</file>