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syndication"/><text:bookmark-start text:name="__RefHeading___xml_syndikation_1"/><text:bookmark-start text:name="xml_syndikation"/>XML Syndikation<text:bookmark-end text:name="__RefHeading___xml_syndikation_1"/><text:bookmark-end text:name="xml_syndikation"/></text:h>
      <text:p text:style-name="Text_20_body">Die <text:a xlink:type="simple" xlink:href="http://sync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://sync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://sync.einsatzleiterwiki.de/doku.php?id=wiki:hilfe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#__RefHeading___listen_modus_6" text:style-name="Local_20_link" text:visited-style-name="Visited_20_Local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#__RefHeading___listen_modus_6" text:style-name="Local_20_link" text:visited-style-name="Visited_20_Local_20_Link">Listen Modus</text:a> <text:span text:style-name="Source_20_Text">recent</text:span>, sind auch Unter-Namensräume inklusive.</text:p>
      <text:p text:style-name="Text_20_body">Die Eingrenzung des Namensraums wird im <text:a xlink:type="simple" xlink:href="#__RefHeading___listen_modus_6" text:style-name="Local_20_link" text:visited-style-name="Visited_20_Local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://sync.einsatzleiterwiki.de/doku.php?id=wiki:hilfe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://sync.einsatzleiterwiki.de/doku.php?id=wiki:hilfe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://sync.einsatzleiterwiki.de/feed.php?type=rss2&amp;num=5" text:style-name="Internet_20_link" text:visited-style-name="Visited_20_Internet_20_Link">feed.php?type=rss2&amp;num=5</text:a> liefert einen RSS 2.0-Feed mit den 5 letzten Änderungen zurück</text:p>
        </text:list-item>
        <text:list-item>
          <text:p text:style-name="List_20_1_Content_Last"> <text:a xlink:type="simple" xlink:href="http://sync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://sync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6::19:32</meta:creation-date>
    <dc:creator>Generated</dc:creator>
    <dc:date>2026-03-23T16::19:32</dc:date>
    <dc:language>en-US</dc:language>
    <meta:editing-cycles>1</meta:editing-cycles>
    <meta:editing-duration>PT0S</meta:editing-duration>
    <dc:title>wiki:hilfe:syndication</dc:title>
  </office:meta>
</office:document-meta>
</file>