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template"/><text:bookmark-start text:name="__RefHeading___file_-plugin_1"/><text:bookmark-start text:name="file_-plugin"/>@FILE@-Plugin:<text:bookmark-end text:name="__RefHeading___file_-plugin_1"/><text:bookmark-end text:name="file_-plugin"/></text:h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://sync.einsatzleiterwiki.de/doku.php?id=wiki:hilfe:plugins:plugin_installation" text:style-name="Internet_20_link" text:visited-style-name="Visited_20_Internet_20_Link">dieser Seit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… per Email muss das Wiki Emails verschicken können. Falls auf dem Server kein Mailserver verfügbar ist, kann stattdessen das <text:a xlink:type="simple" xlink:href="http://sync.einsatzleiterwiki.de/doku.php?id=wiki:hilfe:plugins:optional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<text:a xlink:type="simple" xlink:href="https://www.dokuwiki.org/plugin%3A%40FILE%40" text:style-name="Internet_20_link" text:visited-style-name="Visited_20_Internet_20_Link">Dokumentation des @FILE@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16:06</meta:creation-date>
    <dc:creator>Generated</dc:creator>
    <dc:date>2026-06-08T15::16:06</dc:date>
    <dc:language>en-US</dc:language>
    <meta:editing-cycles>1</meta:editing-cycles>
    <meta:editing-duration>PT0S</meta:editing-duration>
    <dc:title>wiki:hilfe:plugins:template</dc:title>
  </office:meta>
</office:document-meta>
</file>