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a386e93162609f1aa4bf5e14ac9a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tag"/><text:bookmark-start text:name="__RefHeading___tag-pluginwiki-seiten_unabhaengig_von_namensraeumen_kategorisieren_1"/><text:bookmark-start text:name="tag-pluginwiki-seiten_unabhaengig_von_namensraeumen_kategorisieren"/>tag-Plugin: Wiki-Seiten unabhängig von Namensräumen kategorisieren<text:bookmark-end text:name="__RefHeading___tag-pluginwiki-seiten_unabhaengig_von_namensraeumen_kategorisieren_1"/><text:bookmark-end text:name="tag-pluginwiki-seiten_unabhaengig_von_namensraeumen_kategorisieren"/></text:h>
      <text:p text:style-name="Text_20_body">Mit dem tag-Plugin können Wiki-Seiten Kategorien bzw. Schlagworte („tags“) zugewiesen werden. Dem Artikel „Brand Biogasanlage“ könnten somit beispielsweise die Kategorien „Brandeinsatz“ und „CBRN-Einsatz“ zugewiesen werden. Der Vorteil gegenüber einer Kategorisierung mittels <text:a xlink:type="simple" xlink:href="https://sync.einsatzleiterwiki.de/doku.php?id=wiki:hilfe:grundlegendes:namensraeume" text:style-name="Internet_20_link" text:visited-style-name="Visited_20_Internet_20_Link">Namensräumen</text:a> ist, dass einem Artikel auch mehrere Kategorien zugeordnet werden können, was bei der Nutzung von Namensräumen nicht möglich is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Beispiele auf dieser Seite zeigen nur die grundlegenden Funktionen, auf der <text:a xlink:type="simple" xlink:href="https://www.dokuwiki.org/plugin%3Atag" text:style-name="Internet_20_link" text:visited-style-name="Visited_20_Internet_20_Link">Dokumentationsseite des tag-Plugins auf dokuwiki.org</text:a> werden noch viele weitere Funktionen vorgestellt (auf englisch).</text:p></table:table-cell></table:table-row></table:table></draw:text-box></draw:frame></text:p>
      <text:p text:style-name="Text_20_body">Um einer Seite Tags zuzuweisen, fügen Sie auf dieser folgendes Kommando ein:</text:p>
      <text:p text:style-name="Preformatted_20_Text">{{tag&gt;Kategorie1 Kategorie2 Kategorie3}}</text:p>
      <text:p text:style-name="Text_20_body">Um beim Beispiel von der Biogasanlage zu bleiben, könnte das in der Realität so aussehen:</text:p>
      <text:p text:style-name="Preformatted_20_Text">{{tag&gt;brand:start cbrn:chemisch:klasse_2:start cbrn:chemisch:klasse_6-1:start}}</text:p>
      <text:p text:style-name="Text_20_body">ergibt</text:p>
      <text:p text:style-name="Text_20_body"><draw:frame draw:style-name="media" draw:name="Tag-Liste Legend" text:anchor-type="as-char" draw:z-index="0" svg:width="18.150416666667cm" style:rel-width="100%"><draw:text-box><text:p text:style-name="legendcenter"><draw:frame draw:style-name="media" draw:name="Tag-Liste" text:anchor-type="as-char" draw:z-index="0" svg:width="18.150416666667cm" style:rel-width="100%" svg:height="1.5875cm" style:rel-height="scale"><draw:image xlink:href="Pictures/cfa386e93162609f1aa4bf5e14ac9ad0.png" xlink:type="simple" xlink:show="embed" xlink:actuate="onLoad"/></draw:frame>Tag-Liste</text:p></draw:text-box></draw:frame></text:p>
      <text:p text:style-name="Text_20_body">Es wäre zwar auch möglich, als Tags einfach nur</text:p>
      <text:p text:style-name="Preformatted_20_Text">{{tag&gt;brand gas giftig}}</text:p>
      <text:p text:style-name="Text_20_body">zu vergeben, allerdings wird für die Beschriftung der Tags der Seitentitel der jeweiligen Seite verwendet (z.B.: Brandeinsätze), und bei einem Klick auf den Tag führt dieser ebenfalls auf die Seite die dem Tag entspricht. Daher sollten existierende Seiten verwendet werden welche die Kategorie repräsentieren.</text:p>
      <text:h text:style-name="Heading_20_2" text:outline-level="2"><text:bookmark-start text:name="__RefHeading___seitenlisten_erzeugen_2"/><text:bookmark-start text:name="seitenlisten_erzeugen"/>Seitenlisten erzeugen<text:bookmark-end text:name="__RefHeading___seitenlisten_erzeugen_2"/><text:bookmark-end text:name="seitenlisten_erzeugen"/></text:h>
      <text:p text:style-name="Text_20_body">Auflistungen von Seiten, die einen bestimmten Tag enthalten, können wie folgt erzeugt werden:</text:p>
      <text:p text:style-name="Preformatted_20_Text">{{topic&gt;tag1}}</text:p>
      <text:p text:style-name="Text_20_body">erzeugt eine Liste von Seiten, denen tag1 zugeordnet ist.</text:p>
      <text:p text:style-name="Preformatted_20_Text">{{topic&gt;tag1 -tag2}}</text:p>
      <text:p text:style-name="Text_20_body">erzeugt eine Liste von Seiten, denen tag1 <text:span text:style-name="Strong_20_Emphasis">und nicht</text:span> gleichzeitig tag2 zugeordnet ist.</text:p>
      <text:p text:style-name="Preformatted_20_Text">{{topic&gt;tag1 +tag2}}</text:p>
      <text:p text:style-name="Text_20_body">erzeugt eine Liste von Seiten, denen tag1 <text:span text:style-name="Strong_20_Emphasis">und</text:span> tag2 zugeordnet ist.</text:p>
      <text:p text:style-name="Preformatted_20_Text">{{topic&gt;tag1 tag2}}</text:p>
      <text:p text:style-name="Text_20_body">erzeugt eine Liste von Seiten, denen tag1 <text:span text:style-name="Strong_20_Emphasis">oder</text:span> tag2 <text:span text:style-name="Strong_20_Emphasis">oder</text:span> tag1 und tag2 zugeordnet ist.</text:p>
      <text:h text:style-name="Heading_20_2" text:outline-level="2"><text:bookmark-start text:name="__RefHeading___alle_verwendeten_tags_anzeigen_3"/><text:bookmark-start text:name="alle_verwendeten_tags_anzeigen"/>alle verwendeten Tags anzeigen<text:bookmark-end text:name="__RefHeading___alle_verwendeten_tags_anzeigen_3"/><text:bookmark-end text:name="alle_verwendeten_tags_anzeigen"/></text:h>
      <text:p text:style-name="Preformatted_20_Text">{{count&gt;+}}</text:p>
      <text:p text:style-name="Text_20_body">erzeugt eine Auflistung aller verwendeten Tags.</text:p>
      <text:h text:style-name="Heading_20_2" text:outline-level="2"><text:bookmark-start text:name="__RefHeading___tagindex_neu_aufbauen_4"/><text:bookmark-start text:name="tagindex_neu_aufbauen"/>tagindex neu aufbauen<text:bookmark-end text:name="__RefHeading___tagindex_neu_aufbauen_4"/><text:bookmark-end text:name="tagindex_neu_aufbauen"/></text:h>
      <text:p text:style-name="Text_20_body">Wird eine große Anzahl von Seiten bearbeitet, zum Beispiel beim Umbenennen/Verschieben einer größeren Menge Seiten mit dem <text:a xlink:type="simple" xlink:href="https://sync.einsatzleiterwiki.de/doku.php?id=wiki:hilfe:plugins:standard:move" text:style-name="Internet_20_link" text:visited-style-name="Visited_20_Internet_20_Link">move-Plugin</text:a>, können die Daten des tag-Plugins beschädigt werden. Eine Reparatur ist mit dem <text:a xlink:type="simple" xlink:href="https://sync.einsatzleiterwiki.de/doku.php?id=wiki:hilfe:plugins:standard:searchindex" text:style-name="Internet_20_link" text:visited-style-name="Visited_20_Internet_20_Link">searchindex-Plugin</text:a> möglich.</text:p>
      <text:h text:style-name="Heading_20_2" text:outline-level="2"><text:bookmark-start text:name="__RefHeading___installation_des_plugins_5"/><text:bookmark-start text:name="installation_des_plugins"/>Installation des Plugins<text:bookmark-end text:name="__RefHeading___installation_des_plugins_5"/><text:bookmark-end text:name="installation_des_plugins"/></text:h>
      <text:p text:style-name="Text_20_body">Dieses Plugin ist erst ab der 2019er-Version in der Standard-Einsatzleiterwiki-Installation enthalten, die derzeit aber noch nicht verfügbar ist (Stand: Ende Mai 2019). Sie können es aber in vorherigen Versionen von Hand installieren.  Eine Anleitung, wie Sie ein Plugin installieren, finden Sie auf <text:a xlink:type="simple" xlink:href="https://sync.einsatzleiterwiki.de/doku.php?id=wiki:hilfe:plugins:plugin_installation" text:style-name="Internet_20_link" text:visited-style-name="Visited_20_Internet_20_Link">dieser Seite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mit dieses Plugin funktioniert, müssen Sie ebenfalls das Plugin <text:a xlink:type="simple" xlink:href="https://www.dokuwiki.org/plugin%3Apagelist" text:style-name="Internet_20_link" text:visited-style-name="Visited_20_Internet_20_Link">pagelist</text:a> installieren.</text:p></table:table-cell></table:table-row></table:table></draw:text-box></draw:frame></text:p>
      <text:p text:style-name="Text_20_body"><text:a xlink:type="simple" xlink:href="https://www.dokuwiki.org/plugin%3Atag" text:style-name="Internet_20_link" text:visited-style-name="Visited_20_Internet_20_Link">Dokumentation des tag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6:47</meta:creation-date>
    <dc:creator>Generated</dc:creator>
    <dc:date>2025-06-15T11::46:47</dc:date>
    <dc:language>en-US</dc:language>
    <meta:editing-cycles>1</meta:editing-cycles>
    <meta:editing-duration>PT0S</meta:editing-duration>
    <dc:title>wiki:hilfe:plugins:standard:tag</dc:title>
  </office:meta>
</office:document-meta>
</file>