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s://sync.einsatzleiterwiki.de/doku.php?id=wiki:hilfe:grundlegendes:namensraeume" text:style-name="Internet_20_link" text:visited-style-name="Visited_20_Internet_20_Link">namensraum</text:a>basierend. Um den gewünschten Namensraum zu finden dessen Inhalt angezeigt werden soll, bietet es sich an die Funktion <text:a xlink:type="simple" xlink:href="https://sync.einsatzleiterwiki.de/doku.php?id=wiki:hilfe:funktionen:index" text:style-name="Internet_20_link" text:visited-style-name="Visited_20_Internet_20_Link">Inhaltsverzeichnis</text:a> oben unter dem Suchfeld zu verwenden.</text:p>
      <text:p text:style-name="Text_20_body">Im Allgemeinen lautet der Code für die Anzeige</text:p>
      <text:p text:style-name="Preformatted_20_Text">{{simplenavi&gt;namensraum:unternamensraum}}</text:p>
      <text:p text:style-name="Text_20_body">Dabei werden nur die Artikel des gewählten Namens- bzw. Unternamensraums angezeigt. Etwaige Unternamensräume werden als Link aufgeführt, und bei Klick darauf die jeweilige Eingangsseite des Unternamensraums aufgerufen.</text:p>
      <text:p text:style-name="Text_20_body">Wenn beispielsweise alle Seiten aus dem Namensraum <text:span text:style-name="Strong_20_Emphasis">erste_hilfe</text:span>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p text:style-name="Text_20_body">Beachten Sie hier den Link <text:span text:style-name="Strong_20_Emphasis">Besondere Stoffe der Klasse 2</text:span>, der nicht auf eine Seite, sondern auf einen Unternamensraum führt.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sync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2:50</meta:creation-date>
    <dc:creator>Generated</dc:creator>
    <dc:date>2025-06-14T09::42:50</dc:date>
    <dc:language>en-US</dc:language>
    <meta:editing-cycles>1</meta:editing-cycles>
    <meta:editing-duration>PT0S</meta:editing-duration>
    <dc:title>wiki:hilfe:plugins:standard:simplenavi</dc:title>
  </office:meta>
</office:document-meta>
</file>