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earchindex"/><text:bookmark-start text:name="__RefHeading___searchindex-plugindatenbank_der_volltextsuchfunktion_neu_erzeugen_1"/><text:bookmark-start text:name="searchindex-plugindatenbank_der_volltextsuchfunktion_neu_erzeugen"/>searchindex-Plugin: Datenbank der Volltextsuchfunktion neu erzeugen<text:bookmark-end text:name="__RefHeading___searchindex-plugindatenbank_der_volltextsuchfunktion_neu_erzeugen_1"/><text:bookmark-end text:name="searchindex-plugindatenbank_der_volltextsuchfunktion_neu_erzeugen"/></text:h>
      <text:p text:style-name="Text_20_body">Der Suchindex ist erforderlich damit die <text:a xlink:type="simple" xlink:href="http://sync.einsatzleiterwiki.de/doku.php?id=wiki:hilfe:funktionen:suche" text:style-name="Internet_20_link" text:visited-style-name="Visited_20_Internet_20_Link">Suche</text:a> funktioniert, andernfalls werden Sie auf eine Suchanfrage keine Ergebnisse erhalten. Diesen Schritt sollten Sie in Zukunft nach Synchronisationsvorgängen größeren Umfangs durchführen, da bei diesen der Suchindex des Quellcomputers nicht mit übertragen wird! Der Suchindex wird bei der normalen Benutzung zwar automatisch im Hintergrund erstellt, nach der Integrationen größerer Mengen Inhalt die nicht selbst eingegeben werden dauert es aber einige Zeit bis alle Seiten vom System erfasst sind.</text:p>
      <text:p text:style-name="Text_20_body">Melden Sie sich zum Erzeugen der Datenbank in Ihrem Wiki als Administrator an und klicken Sie in der rechten oberen Ecke auf <text:span text:style-name="Emphasis">Admin</text:span>. Unter der Zwischenüberschrift <text:span text:style-name="Emphasis">Weitere Plugins</text:span>  finden Sie einen Eintrag <text:span text:style-name="Emphasis">Suchindex Manager</text:span>, auf den Sie klicken müssen:</text:p>
      <text:p text:style-name="Text_20_body"><draw:frame draw:style-name="media" draw:name="Suchindex Manager Legend" text:anchor-type="as-char" draw:z-index="0" svg:width="13.229166666667cm"><draw:text-box><text:p text:style-name="legendcenter"><draw:frame draw:style-name="media" draw:name="Suchindex Manager" text:anchor-type="as-char" draw:z-index="0" svg:width="13.229166666667cm" svg:height="13.229166666667cm"><draw:image xlink:href="/var/www/html/data/media/wiki/hilfe/plugins/searchindex_adminmenu.png" xlink:type="simple" xlink:show="embed" xlink:actuate="onLoad"/></draw:frame>Suchindex Manager</text:p></draw:text-box></draw:frame></text:p>
      <text:p text:style-name="Text_20_body">Klicken Sie nun auf <text:span text:style-name="Emphasis">Index aktualisieren</text:span>.</text:p>
      <text:p text:style-name="Text_20_body"><draw:frame draw:style-name="media" draw:name="Index neu aufbauen Legend" text:anchor-type="as-char" draw:z-index="0" svg:width="13.229166666667cm"><draw:text-box><text:p text:style-name="legendcenter"><draw:frame draw:style-name="media" draw:name="Index neu aufbauen" text:anchor-type="as-char" draw:z-index="1" svg:width="13.229166666667cm" svg:height="13.229166666667cm"><draw:image xlink:href="/var/www/html/data/media/wiki/hilfe/plugins/searchindex_start.png" xlink:type="simple" xlink:show="embed" xlink:actuate="onLoad"/></draw:frame>Index neu aufbauen</text:p></draw:text-box></draw:frame></text:p>
      <text:p text:style-name="Text_20_body">Dies kann einige Zeit dauern. Bitte schließen Sie solange das Fenster nicht und besuchen Sie keine andere Seite (natürlich können Sie einen neuen Tab oder ein neues Fenster in Ihrem Browser öffnen und in diesem währenddessen weiterarbeiten)</text:p>
      <text:p text:style-name="Text_20_body"><draw:frame draw:style-name="media" draw:name="Index wurde neu aufgebaut Legend" text:anchor-type="as-char" draw:z-index="0" svg:width="13.229166666667cm"><draw:text-box><text:p text:style-name="legendcenter"><draw:frame draw:style-name="media" draw:name="Index wurde neu aufgebaut" text:anchor-type="as-char" draw:z-index="2" svg:width="13.229166666667cm" svg:height="13.229166666667cm"><draw:image xlink:href="/var/www/html/data/media/wiki/hilfe/plugins/searchindex_aufgebaut.png" xlink:type="simple" xlink:show="embed" xlink:actuate="onLoad"/></draw:frame>Index wurde neu aufgebaut</text:p></draw:text-box></draw:frame></text:p>
      <text:p text:style-name="Text_20_body">Sobald der Vorgang abgeschlossen ist erscheint wieder die Auswahl wie zu Beginn („Index neu aufbauen“ und „Index aktualisier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Sofern Sie regelmäßig größere Datenmengen importieren, z.B. über ein externes Skript, kann alternativ auch eine Aktualisierung über die Kommandozeile durchgeführt werden. Diese lässt sich auch automatisieren. Die Verwendung der Kommandozeile ist im Artikel <text:a xlink:type="simple" xlink:href="http://sync.einsatzleiterwiki.de/doku.php?id=wiki:hilfe:administration:suchindex" text:style-name="Internet_20_link" text:visited-style-name="Visited_20_Internet_20_Link">Suchindex</text:a> beschrieben.</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4T21::54:09</meta:creation-date>
    <dc:creator>Generated</dc:creator>
    <dc:date>2026-03-14T21::54:09</dc:date>
    <dc:language>en-US</dc:language>
    <meta:editing-cycles>1</meta:editing-cycles>
    <meta:editing-duration>PT0S</meta:editing-duration>
    <dc:title>wiki:hilfe:plugins:standard:searchindex</dc:title>
  </office:meta>
</office:document-meta>
</file>