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41e4c54c76653a43708700c62dce7b63.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plugins:standard:indextitleonly"/><text:bookmark-start text:name="__RefHeading___indextitleonly-pluginvolltextsuche_fuer_den_seiteninhalt_abschalten_1"/><text:bookmark-start text:name="indextitleonly-pluginvolltextsuche_fuer_den_seiteninhalt_abschalten"/>indextitleonly-Plugin: Volltextsuche für den Seiteninhalt abschalten<text:bookmark-end text:name="__RefHeading___indextitleonly-pluginvolltextsuche_fuer_den_seiteninhalt_abschalten_1"/><text:bookmark-end text:name="indextitleonly-pluginvolltextsuche_fuer_den_seiteninhalt_abschalten"/></text:h>
      <text:p text:style-name="Text_20_body">Mit dem indextitleonly-Plugin kann die Volltextsuchfunktion für den Seiteninhalt bestimmter Namensräume abgeschaltet werden. Auf den entsprechenden Seiten wird von der Suchfunktion nur der Seitentitel durchsucht, der Rest der Seite aber übersprungen.</text:p>
      <text:p text:style-name="Text_20_body">Im Einsatzleiterwiki wird das Plugin verwendet, um die Inhalte der ERICards von der Suche auszuschließen. Bei einer Suche nach dem Wort „Schaum“ würden sonst mehrere hundert Ergebnisse in den ERICards gefunden werden, zwischen denen weitere Suchtreffer kaum zu finden wären.</text:p>
      <text:p text:style-name="Text_20_body"><draw:frame draw:style-name="media" draw:name="0" text:anchor-type="as-char" draw:z-index="0" svg:width="" svg:rel-width="100%" svg:height="0cm"><draw:image xlink:href="Pictures/41e4c54c76653a43708700c62dce7b63.svg" xlink:type="simple" xlink:show="embed" xlink:actuate="onLoad"/></draw:frame> - Konfigurationsmöglichkeiten müssen noch erläutert werden.</text:p>
      <text:p text:style-name="Text_20_body"><text:a xlink:type="simple" xlink:href="https://www.dokuwiki.org/plugin%3Aindextitleonly" text:style-name="Internet_20_link" text:visited-style-name="Visited_20_Internet_20_Link">Dokumentation des Plugins auf dokuwiki.org</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15::28:00</meta:creation-date>
    <dc:creator>Generated</dc:creator>
    <dc:date>2026-07-17T15::28:00</dc:date>
    <dc:language>en-US</dc:language>
    <meta:editing-cycles>1</meta:editing-cycles>
    <meta:editing-duration>PT0S</meta:editing-duration>
    <dc:title>wiki:hilfe:plugins:standard:indextitleonly</dc:title>
  </office:meta>
</office:document-meta>
</file>